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teady-state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Model parameters</text:p>
          </table:table-cell>
          <table:table-cell table:number-columns-repeated="2"/>
          <table:table-cell office:value-type="string">
            <text:p>Exogenous variabl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lpha1</text:p>
          </table:table-cell>
          <table:table-cell office:value-type="float" office:value="0.75">
            <text:p>0.75</text:p>
          </table:table-cell>
          <table:table-cell/>
          <table:table-cell office:value-type="string">
            <text:p>G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string">
            <text:p>alpha2</text:p>
          </table:table-cell>
          <table:table-cell office:value-type="float" office:value="0.05">
            <text:p>0.05</text:p>
          </table:table-cell>
          <table:table-cell/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theta</text:p>
          </table:table-cell>
          <table:table-cell office:value-type="float" office:value="0.2">
            <text:p>0.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odel steady-state solutions</text:p>
          </table:table-cell>
          <table:table-cell table:number-columns-repeated="3"/>
          <table:table-cell office:value-type="string">
            <text:p>Model dynamic solutio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Y</text:p>
          </table:table-cell>
          <table:table-cell table:formula="of:=G/theta" office:value-type="float" office:value="500">
            <text:p>500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+[.F10]+1" office:value-type="float" office:value="1">
            <text:p>1</text:p>
          </table:table-cell>
          <table:table-cell table:formula="of:=+[.G10]+1" office:value-type="float" office:value="2">
            <text:p>2</text:p>
          </table:table-cell>
          <table:table-cell table:formula="of:=+[.H10]+1" office:value-type="float" office:value="3">
            <text:p>3</text:p>
          </table:table-cell>
          <table:table-cell table:formula="of:=+[.I10]+1" office:value-type="float" office:value="4">
            <text:p>4</text:p>
          </table:table-cell>
          <table:table-cell table:formula="of:=+[.J10]+1" office:value-type="float" office:value="5">
            <text:p>5</text:p>
          </table:table-cell>
          <table:table-cell table:formula="of:=+[.K10]+1" office:value-type="float" office:value="6">
            <text:p>6</text:p>
          </table:table-cell>
          <table:table-cell table:formula="of:=+[.L10]+1" office:value-type="float" office:value="7">
            <text:p>7</text:p>
          </table:table-cell>
          <table:table-cell table:formula="of:=+[.M10]+1" office:value-type="float" office:value="8">
            <text:p>8</text:p>
          </table:table-cell>
          <table:table-cell table:formula="of:=+[.N10]+1" office:value-type="float" office:value="9">
            <text:p>9</text:p>
          </table:table-cell>
          <table:table-cell table:formula="of:=+[.O10]+1" office:value-type="float" office:value="10">
            <text:p>10</text:p>
          </table:table-cell>
          <table:table-cell table:formula="of:=+[.P10]+1" office:value-type="float" office:value="11">
            <text:p>11</text:p>
          </table:table-cell>
          <table:table-cell table:formula="of:=+[.Q10]+1" office:value-type="float" office:value="12">
            <text:p>12</text:p>
          </table:table-cell>
          <table:table-cell table:formula="of:=+[.R10]+1" office:value-type="float" office:value="13">
            <text:p>13</text:p>
          </table:table-cell>
          <table:table-cell table:formula="of:=+[.S10]+1" office:value-type="float" office:value="14">
            <text:p>14</text:p>
          </table:table-cell>
          <table:table-cell table:formula="of:=+[.T10]+1" office:value-type="float" office:value="15">
            <text:p>15</text:p>
          </table:table-cell>
          <table:table-cell table:formula="of:=+[.U10]+1" office:value-type="float" office:value="16">
            <text:p>16</text:p>
          </table:table-cell>
          <table:table-cell table:formula="of:=+[.V10]+1" office:value-type="float" office:value="17">
            <text:p>17</text:p>
          </table:table-cell>
          <table:table-cell table:formula="of:=+[.W10]+1" office:value-type="float" office:value="18">
            <text:p>18</text:p>
          </table:table-cell>
          <table:table-cell table:formula="of:=+[.X10]+1" office:value-type="float" office:value="19">
            <text:p>19</text:p>
          </table:table-cell>
          <table:table-cell table:formula="of:=+[.Y10]+1" office:value-type="float" office:value="20">
            <text:p>20</text:p>
          </table:table-cell>
          <table:table-cell table:number-columns-repeated="998"/>
        </table:table-row>
        <table:table-row table:style-name="ro1">
          <table:table-cell office:value-type="string">
            <text:p>H</text:p>
          </table:table-cell>
          <table:table-cell table:formula="of:=[.B10]*(1-alpha1)*(1-theta)/alpha2" office:value-type="float" office:value="2000">
            <text:p>2000</text:p>
          </table:table-cell>
          <table:table-cell table:number-columns-repeated="2"/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table:formula="of:=(1/(1-alpha1*(1-theta)))*([.G17]+alpha2*[.F12])" office:value-type="float" office:value="0">
            <text:p>0</text:p>
          </table:table-cell>
          <table:table-cell table:formula="of:=(1/(1-alpha1*(1-theta)))*([.H17]+alpha2*[.G12])" office:value-type="float" office:value="250">
            <text:p>250</text:p>
          </table:table-cell>
          <table:table-cell table:formula="of:=(1/(1-alpha1*(1-theta)))*([.I17]+alpha2*[.H12])" office:value-type="float" office:value="256.25">
            <text:p>256.25</text:p>
          </table:table-cell>
          <table:table-cell table:formula="of:=(1/(1-alpha1*(1-theta)))*([.J17]+alpha2*[.I12])" office:value-type="float" office:value="262.34375">
            <text:p>262.34375</text:p>
          </table:table-cell>
          <table:table-cell table:formula="of:=(1/(1-alpha1*(1-theta)))*([.K17]+alpha2*[.J12])" office:value-type="float" office:value="268.28515625">
            <text:p>268.28515625</text:p>
          </table:table-cell>
          <table:table-cell table:formula="of:=(1/(1-alpha1*(1-theta)))*([.L17]+alpha2*[.K12])" office:value-type="float" office:value="274.07802734375">
            <text:p>274.0780273438</text:p>
          </table:table-cell>
          <table:table-cell table:formula="of:=(1/(1-alpha1*(1-theta)))*([.M17]+alpha2*[.L12])" office:value-type="float" office:value="279.726076660156">
            <text:p>279.7260766602</text:p>
          </table:table-cell>
          <table:table-cell table:formula="of:=(1/(1-alpha1*(1-theta)))*([.N17]+alpha2*[.M12])" office:value-type="float" office:value="285.232924743652">
            <text:p>285.2329247437</text:p>
          </table:table-cell>
          <table:table-cell table:formula="of:=(1/(1-alpha1*(1-theta)))*([.O17]+alpha2*[.N12])" office:value-type="float" office:value="290.602101625061">
            <text:p>290.6021016251</text:p>
          </table:table-cell>
          <table:table-cell table:formula="of:=(1/(1-alpha1*(1-theta)))*([.P17]+alpha2*[.O12])" office:value-type="float" office:value="295.837049084435">
            <text:p>295.8370490844</text:p>
          </table:table-cell>
          <table:table-cell table:formula="of:=(1/(1-alpha1*(1-theta)))*([.Q17]+alpha2*[.P12])" office:value-type="float" office:value="300.941122857324">
            <text:p>300.9411228573</text:p>
          </table:table-cell>
          <table:table-cell table:formula="of:=(1/(1-alpha1*(1-theta)))*([.R17]+alpha2*[.Q12])" office:value-type="float" office:value="305.917594785891">
            <text:p>305.9175947859</text:p>
          </table:table-cell>
          <table:table-cell table:formula="of:=(1/(1-alpha1*(1-theta)))*([.S17]+alpha2*[.R12])" office:value-type="float" office:value="310.769654916243">
            <text:p>310.7696549162</text:p>
          </table:table-cell>
          <table:table-cell table:formula="of:=(1/(1-alpha1*(1-theta)))*([.T17]+alpha2*[.S12])" office:value-type="float" office:value="315.500413543337">
            <text:p>315.5004135433</text:p>
          </table:table-cell>
          <table:table-cell table:formula="of:=(1/(1-alpha1*(1-theta)))*([.U17]+alpha2*[.T12])" office:value-type="float" office:value="320.112903204754">
            <text:p>320.1129032048</text:p>
          </table:table-cell>
          <table:table-cell table:formula="of:=(1/(1-alpha1*(1-theta)))*([.V17]+alpha2*[.U12])" office:value-type="float" office:value="324.610080624635">
            <text:p>324.6100806246</text:p>
          </table:table-cell>
          <table:table-cell table:formula="of:=(1/(1-alpha1*(1-theta)))*([.W17]+alpha2*[.V12])" office:value-type="float" office:value="328.994828609019">
            <text:p>328.994828609</text:p>
          </table:table-cell>
          <table:table-cell table:formula="of:=(1/(1-alpha1*(1-theta)))*([.X17]+alpha2*[.W12])" office:value-type="float" office:value="333.269957893794">
            <text:p>333.2699578938</text:p>
          </table:table-cell>
          <table:table-cell table:formula="of:=(1/(1-alpha1*(1-theta)))*([.Y17]+alpha2*[.X12])" office:value-type="float" office:value="337.438208946449">
            <text:p>337.4382089464</text:p>
          </table:table-cell>
          <table:table-cell table:formula="of:=(1/(1-alpha1*(1-theta)))*([.Z17]+alpha2*[.Y12])" office:value-type="float" office:value="341.502253722788">
            <text:p>341.5022537228</text:p>
          </table:table-cell>
          <table:table-cell table:number-columns-repeated="998"/>
        </table:table-row>
        <table:table-row table:style-name="ro1">
          <table:table-cell office:value-type="string">
            <text:p>T</text:p>
          </table:table-cell>
          <table:table-cell table:formula="of:=theta*[.B10]" office:value-type="float" office:value="100">
            <text:p>100</text:p>
          </table:table-cell>
          <table:table-cell table:number-columns-repeated="2"/>
          <table:table-cell office:value-type="string">
            <text:p>Hs</text:p>
          </table:table-cell>
          <table:table-cell office:value-type="float" office:value="0">
            <text:p>0</text:p>
          </table:table-cell>
          <table:table-cell table:formula="of:=+[.F12]+([.G17]-[.G13])" office:value-type="float" office:value="0">
            <text:p>0</text:p>
          </table:table-cell>
          <table:table-cell table:formula="of:=+[.G12]+([.H17]-[.H13])" office:value-type="float" office:value="50">
            <text:p>50</text:p>
          </table:table-cell>
          <table:table-cell table:formula="of:=+[.H12]+([.I17]-[.I13])" office:value-type="float" office:value="98.75">
            <text:p>98.75</text:p>
          </table:table-cell>
          <table:table-cell table:formula="of:=+[.I12]+([.J17]-[.J13])" office:value-type="float" office:value="146.28125">
            <text:p>146.28125</text:p>
          </table:table-cell>
          <table:table-cell table:formula="of:=+[.J12]+([.K17]-[.K13])" office:value-type="float" office:value="192.62421875">
            <text:p>192.62421875</text:p>
          </table:table-cell>
          <table:table-cell table:formula="of:=+[.K12]+([.L17]-[.L13])" office:value-type="float" office:value="237.80861328125">
            <text:p>237.8086132813</text:p>
          </table:table-cell>
          <table:table-cell table:formula="of:=+[.L12]+([.M17]-[.M13])" office:value-type="float" office:value="281.863397949219">
            <text:p>281.8633979492</text:p>
          </table:table-cell>
          <table:table-cell table:formula="of:=+[.M12]+([.N17]-[.N13])" office:value-type="float" office:value="324.816813000488">
            <text:p>324.8168130005</text:p>
          </table:table-cell>
          <table:table-cell table:formula="of:=+[.N12]+([.O17]-[.O13])" office:value-type="float" office:value="366.696392675476">
            <text:p>366.6963926755</text:p>
          </table:table-cell>
          <table:table-cell table:formula="of:=+[.O12]+([.P17]-[.P13])" office:value-type="float" office:value="407.528982858589">
            <text:p>407.5289828586</text:p>
          </table:table-cell>
          <table:table-cell table:formula="of:=+[.P12]+([.Q17]-[.Q13])" office:value-type="float" office:value="447.340758287124">
            <text:p>447.3407582871</text:p>
          </table:table-cell>
          <table:table-cell table:formula="of:=+[.Q12]+([.R17]-[.R13])" office:value-type="float" office:value="486.157239329946">
            <text:p>486.1572393299</text:p>
          </table:table-cell>
          <table:table-cell table:formula="of:=+[.R12]+([.S17]-[.S13])" office:value-type="float" office:value="524.003308346698">
            <text:p>524.0033083467</text:p>
          </table:table-cell>
          <table:table-cell table:formula="of:=+[.S12]+([.T17]-[.T13])" office:value-type="float" office:value="560.90322563803">
            <text:p>560.903225638</text:p>
          </table:table-cell>
          <table:table-cell table:formula="of:=+[.T12]+([.U17]-[.U13])" office:value-type="float" office:value="596.880644997079">
            <text:p>596.8806449971</text:p>
          </table:table-cell>
          <table:table-cell table:formula="of:=+[.U12]+([.V17]-[.V13])" office:value-type="float" office:value="631.958628872152">
            <text:p>631.9586288722</text:p>
          </table:table-cell>
          <table:table-cell table:formula="of:=+[.V12]+([.W17]-[.W13])" office:value-type="float" office:value="666.159663150348">
            <text:p>666.1596631503</text:p>
          </table:table-cell>
          <table:table-cell table:formula="of:=+[.W12]+([.X17]-[.X13])" office:value-type="float" office:value="699.50567157159">
            <text:p>699.5056715716</text:p>
          </table:table-cell>
          <table:table-cell table:formula="of:=+[.X12]+([.Y17]-[.Y13])" office:value-type="float" office:value="732.0180297823">
            <text:p>732.0180297823</text:p>
          </table:table-cell>
          <table:table-cell table:formula="of:=+[.Y12]+([.Z17]-[.Z13])" office:value-type="float" office:value="763.717579037742">
            <text:p>763.7175790377</text:p>
          </table:table-cell>
          <table:table-cell table:number-columns-repeated="998"/>
        </table:table-row>
        <table:table-row table:style-name="ro1">
          <table:table-cell office:value-type="string">
            <text:p>YD</text:p>
          </table:table-cell>
          <table:table-cell table:formula="of:=[.B10]-[.B12]" office:value-type="float" office:value="400">
            <text:p>400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table:formula="of:=+theta*[.G11]" office:value-type="float" office:value="0">
            <text:p>0</text:p>
          </table:table-cell>
          <table:table-cell table:formula="of:=+theta*[.H11]" office:value-type="float" office:value="50">
            <text:p>50</text:p>
          </table:table-cell>
          <table:table-cell table:formula="of:=+theta*[.I11]" office:value-type="float" office:value="51.25">
            <text:p>51.25</text:p>
          </table:table-cell>
          <table:table-cell table:formula="of:=+theta*[.J11]" office:value-type="float" office:value="52.46875">
            <text:p>52.46875</text:p>
          </table:table-cell>
          <table:table-cell table:formula="of:=+theta*[.K11]" office:value-type="float" office:value="53.65703125">
            <text:p>53.65703125</text:p>
          </table:table-cell>
          <table:table-cell table:formula="of:=+theta*[.L11]" office:value-type="float" office:value="54.81560546875">
            <text:p>54.8156054688</text:p>
          </table:table-cell>
          <table:table-cell table:formula="of:=+theta*[.M11]" office:value-type="float" office:value="55.9452153320313">
            <text:p>55.945215332</text:p>
          </table:table-cell>
          <table:table-cell table:formula="of:=+theta*[.N11]" office:value-type="float" office:value="57.0465849487305">
            <text:p>57.0465849487</text:p>
          </table:table-cell>
          <table:table-cell table:formula="of:=+theta*[.O11]" office:value-type="float" office:value="58.1204203250122">
            <text:p>58.120420325</text:p>
          </table:table-cell>
          <table:table-cell table:formula="of:=+theta*[.P11]" office:value-type="float" office:value="59.1674098168869">
            <text:p>59.1674098169</text:p>
          </table:table-cell>
          <table:table-cell table:formula="of:=+theta*[.Q11]" office:value-type="float" office:value="60.1882245714647">
            <text:p>60.1882245715</text:p>
          </table:table-cell>
          <table:table-cell table:formula="of:=+theta*[.R11]" office:value-type="float" office:value="61.1835189571781">
            <text:p>61.1835189572</text:p>
          </table:table-cell>
          <table:table-cell table:formula="of:=+theta*[.S11]" office:value-type="float" office:value="62.1539309832487">
            <text:p>62.1539309832</text:p>
          </table:table-cell>
          <table:table-cell table:formula="of:=+theta*[.T11]" office:value-type="float" office:value="63.1000827086675">
            <text:p>63.1000827087</text:p>
          </table:table-cell>
          <table:table-cell table:formula="of:=+theta*[.U11]" office:value-type="float" office:value="64.0225806409508">
            <text:p>64.022580641</text:p>
          </table:table-cell>
          <table:table-cell table:formula="of:=+theta*[.V11]" office:value-type="float" office:value="64.922016124927">
            <text:p>64.9220161249</text:p>
          </table:table-cell>
          <table:table-cell table:formula="of:=+theta*[.W11]" office:value-type="float" office:value="65.7989657218038">
            <text:p>65.7989657218</text:p>
          </table:table-cell>
          <table:table-cell table:formula="of:=+theta*[.X11]" office:value-type="float" office:value="66.6539915787587">
            <text:p>66.6539915788</text:p>
          </table:table-cell>
          <table:table-cell table:formula="of:=+theta*[.Y11]" office:value-type="float" office:value="67.4876417892898">
            <text:p>67.4876417893</text:p>
          </table:table-cell>
          <table:table-cell table:formula="of:=+theta*[.Z11]" office:value-type="float" office:value="68.3004507445575">
            <text:p>68.3004507446</text:p>
          </table:table-cell>
          <table:table-cell table:number-columns-repeated="998"/>
        </table:table-row>
        <table:table-row table:style-name="ro1">
          <table:table-cell office:value-type="string">
            <text:p>C</text:p>
          </table:table-cell>
          <table:table-cell table:formula="of:=alpha1*[.B13]+alpha2*[.B11]" office:value-type="float" office:value="400">
            <text:p>400</text:p>
          </table:table-cell>
          <table:table-cell table:number-columns-repeated="2"/>
          <table:table-cell office:value-type="string">
            <text:p>YD</text:p>
          </table:table-cell>
          <table:table-cell office:value-type="float" office:value="0">
            <text:p>0</text:p>
          </table:table-cell>
          <table:table-cell table:formula="of:=[.G11]-[.G13]" office:value-type="float" office:value="0">
            <text:p>0</text:p>
          </table:table-cell>
          <table:table-cell table:formula="of:=[.H11]-[.H13]" office:value-type="float" office:value="200">
            <text:p>200</text:p>
          </table:table-cell>
          <table:table-cell table:formula="of:=[.I11]-[.I13]" office:value-type="float" office:value="205">
            <text:p>205</text:p>
          </table:table-cell>
          <table:table-cell table:formula="of:=[.J11]-[.J13]" office:value-type="float" office:value="209.875">
            <text:p>209.875</text:p>
          </table:table-cell>
          <table:table-cell table:formula="of:=[.K11]-[.K13]" office:value-type="float" office:value="214.628125">
            <text:p>214.628125</text:p>
          </table:table-cell>
          <table:table-cell table:formula="of:=[.L11]-[.L13]" office:value-type="float" office:value="219.262421875">
            <text:p>219.262421875</text:p>
          </table:table-cell>
          <table:table-cell table:formula="of:=[.M11]-[.M13]" office:value-type="float" office:value="223.780861328125">
            <text:p>223.7808613281</text:p>
          </table:table-cell>
          <table:table-cell table:formula="of:=[.N11]-[.N13]" office:value-type="float" office:value="228.186339794922">
            <text:p>228.1863397949</text:p>
          </table:table-cell>
          <table:table-cell table:formula="of:=[.O11]-[.O13]" office:value-type="float" office:value="232.481681300049">
            <text:p>232.4816813</text:p>
          </table:table-cell>
          <table:table-cell table:formula="of:=[.P11]-[.P13]" office:value-type="float" office:value="236.669639267548">
            <text:p>236.6696392675</text:p>
          </table:table-cell>
          <table:table-cell table:formula="of:=[.Q11]-[.Q13]" office:value-type="float" office:value="240.752898285859">
            <text:p>240.7528982859</text:p>
          </table:table-cell>
          <table:table-cell table:formula="of:=[.R11]-[.R13]" office:value-type="float" office:value="244.734075828712">
            <text:p>244.7340758287</text:p>
          </table:table-cell>
          <table:table-cell table:formula="of:=[.S11]-[.S13]" office:value-type="float" office:value="248.615723932995">
            <text:p>248.615723933</text:p>
          </table:table-cell>
          <table:table-cell table:formula="of:=[.T11]-[.T13]" office:value-type="float" office:value="252.40033083467">
            <text:p>252.4003308347</text:p>
          </table:table-cell>
          <table:table-cell table:formula="of:=[.U11]-[.U13]" office:value-type="float" office:value="256.090322563803">
            <text:p>256.0903225638</text:p>
          </table:table-cell>
          <table:table-cell table:formula="of:=[.V11]-[.V13]" office:value-type="float" office:value="259.688064499708">
            <text:p>259.6880644997</text:p>
          </table:table-cell>
          <table:table-cell table:formula="of:=[.W11]-[.W13]" office:value-type="float" office:value="263.195862887215">
            <text:p>263.1958628872</text:p>
          </table:table-cell>
          <table:table-cell table:formula="of:=[.X11]-[.X13]" office:value-type="float" office:value="266.615966315035">
            <text:p>266.615966315</text:p>
          </table:table-cell>
          <table:table-cell table:formula="of:=[.Y11]-[.Y13]" office:value-type="float" office:value="269.950567157159">
            <text:p>269.9505671572</text:p>
          </table:table-cell>
          <table:table-cell table:formula="of:=[.Z11]-[.Z13]" office:value-type="float" office:value="273.20180297823">
            <text:p>273.2018029782</text:p>
          </table:table-cell>
          <table:table-cell table:number-columns-repeated="998"/>
        </table:table-row>
        <table:table-row table:style-name="ro1">
          <table:table-cell office:value-type="string">
            <text:p>N</text:p>
          </table:table-cell>
          <table:table-cell table:formula="of:=[.B10]/W" office:value-type="float" office:value="500">
            <text:p>500</text:p>
          </table:table-cell>
          <table:table-cell table:number-columns-repeated="2"/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formula="of:=alpha1*[.G14]+alpha2*[.F12]" office:value-type="float" office:value="0">
            <text:p>0</text:p>
          </table:table-cell>
          <table:table-cell table:formula="of:=alpha1*[.H14]+alpha2*[.G12]" office:value-type="float" office:value="150">
            <text:p>150</text:p>
          </table:table-cell>
          <table:table-cell table:formula="of:=alpha1*[.I14]+alpha2*[.H12]" office:value-type="float" office:value="156.25">
            <text:p>156.25</text:p>
          </table:table-cell>
          <table:table-cell table:formula="of:=alpha1*[.J14]+alpha2*[.I12]" office:value-type="float" office:value="162.34375">
            <text:p>162.34375</text:p>
          </table:table-cell>
          <table:table-cell table:formula="of:=alpha1*[.K14]+alpha2*[.J12]" office:value-type="float" office:value="168.28515625">
            <text:p>168.28515625</text:p>
          </table:table-cell>
          <table:table-cell table:formula="of:=alpha1*[.L14]+alpha2*[.K12]" office:value-type="float" office:value="174.07802734375">
            <text:p>174.0780273438</text:p>
          </table:table-cell>
          <table:table-cell table:formula="of:=alpha1*[.M14]+alpha2*[.L12]" office:value-type="float" office:value="179.726076660156">
            <text:p>179.7260766602</text:p>
          </table:table-cell>
          <table:table-cell table:formula="of:=alpha1*[.N14]+alpha2*[.M12]" office:value-type="float" office:value="185.232924743652">
            <text:p>185.2329247437</text:p>
          </table:table-cell>
          <table:table-cell table:formula="of:=alpha1*[.O14]+alpha2*[.N12]" office:value-type="float" office:value="190.602101625061">
            <text:p>190.6021016251</text:p>
          </table:table-cell>
          <table:table-cell table:formula="of:=alpha1*[.P14]+alpha2*[.O12]" office:value-type="float" office:value="195.837049084435">
            <text:p>195.8370490844</text:p>
          </table:table-cell>
          <table:table-cell table:formula="of:=alpha1*[.Q14]+alpha2*[.P12]" office:value-type="float" office:value="200.941122857324">
            <text:p>200.9411228573</text:p>
          </table:table-cell>
          <table:table-cell table:formula="of:=alpha1*[.R14]+alpha2*[.Q12]" office:value-type="float" office:value="205.917594785891">
            <text:p>205.9175947859</text:p>
          </table:table-cell>
          <table:table-cell table:formula="of:=alpha1*[.S14]+alpha2*[.R12]" office:value-type="float" office:value="210.769654916243">
            <text:p>210.7696549162</text:p>
          </table:table-cell>
          <table:table-cell table:formula="of:=alpha1*[.T14]+alpha2*[.S12]" office:value-type="float" office:value="215.500413543337">
            <text:p>215.5004135433</text:p>
          </table:table-cell>
          <table:table-cell table:formula="of:=alpha1*[.U14]+alpha2*[.T12]" office:value-type="float" office:value="220.112903204754">
            <text:p>220.1129032048</text:p>
          </table:table-cell>
          <table:table-cell table:formula="of:=alpha1*[.V14]+alpha2*[.U12]" office:value-type="float" office:value="224.610080624635">
            <text:p>224.6100806246</text:p>
          </table:table-cell>
          <table:table-cell table:formula="of:=alpha1*[.W14]+alpha2*[.V12]" office:value-type="float" office:value="228.994828609019">
            <text:p>228.994828609</text:p>
          </table:table-cell>
          <table:table-cell table:formula="of:=alpha1*[.X14]+alpha2*[.W12]" office:value-type="float" office:value="233.269957893794">
            <text:p>233.2699578938</text:p>
          </table:table-cell>
          <table:table-cell table:formula="of:=alpha1*[.Y14]+alpha2*[.X12]" office:value-type="float" office:value="237.438208946449">
            <text:p>237.4382089464</text:p>
          </table:table-cell>
          <table:table-cell table:formula="of:=alpha1*[.Z14]+alpha2*[.Y12]" office:value-type="float" office:value="241.502253722788">
            <text:p>241.5022537228</text:p>
          </table:table-cell>
          <table:table-cell table:number-columns-repeated="998"/>
        </table:table-row>
        <table:table-row table:style-name="ro1">
          <table:table-cell table:number-columns-repeated="4"/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formula="of:=[.G11]/W" office:value-type="float" office:value="0">
            <text:p>0</text:p>
          </table:table-cell>
          <table:table-cell table:formula="of:=[.H11]/W" office:value-type="float" office:value="250">
            <text:p>250</text:p>
          </table:table-cell>
          <table:table-cell table:formula="of:=[.I11]/W" office:value-type="float" office:value="256.25">
            <text:p>256.25</text:p>
          </table:table-cell>
          <table:table-cell table:formula="of:=[.J11]/W" office:value-type="float" office:value="262.34375">
            <text:p>262.34375</text:p>
          </table:table-cell>
          <table:table-cell table:formula="of:=[.K11]/W" office:value-type="float" office:value="268.28515625">
            <text:p>268.28515625</text:p>
          </table:table-cell>
          <table:table-cell table:formula="of:=[.L11]/W" office:value-type="float" office:value="274.07802734375">
            <text:p>274.0780273438</text:p>
          </table:table-cell>
          <table:table-cell table:formula="of:=[.M11]/W" office:value-type="float" office:value="279.726076660156">
            <text:p>279.7260766602</text:p>
          </table:table-cell>
          <table:table-cell table:formula="of:=[.N11]/W" office:value-type="float" office:value="285.232924743652">
            <text:p>285.2329247437</text:p>
          </table:table-cell>
          <table:table-cell table:formula="of:=[.O11]/W" office:value-type="float" office:value="290.602101625061">
            <text:p>290.6021016251</text:p>
          </table:table-cell>
          <table:table-cell table:formula="of:=[.P11]/W" office:value-type="float" office:value="295.837049084435">
            <text:p>295.8370490844</text:p>
          </table:table-cell>
          <table:table-cell table:formula="of:=[.Q11]/W" office:value-type="float" office:value="300.941122857324">
            <text:p>300.9411228573</text:p>
          </table:table-cell>
          <table:table-cell table:formula="of:=[.R11]/W" office:value-type="float" office:value="305.917594785891">
            <text:p>305.9175947859</text:p>
          </table:table-cell>
          <table:table-cell table:formula="of:=[.S11]/W" office:value-type="float" office:value="310.769654916243">
            <text:p>310.7696549162</text:p>
          </table:table-cell>
          <table:table-cell table:formula="of:=[.T11]/W" office:value-type="float" office:value="315.500413543337">
            <text:p>315.5004135433</text:p>
          </table:table-cell>
          <table:table-cell table:formula="of:=[.U11]/W" office:value-type="float" office:value="320.112903204754">
            <text:p>320.1129032048</text:p>
          </table:table-cell>
          <table:table-cell table:formula="of:=[.V11]/W" office:value-type="float" office:value="324.610080624635">
            <text:p>324.6100806246</text:p>
          </table:table-cell>
          <table:table-cell table:formula="of:=[.W11]/W" office:value-type="float" office:value="328.994828609019">
            <text:p>328.994828609</text:p>
          </table:table-cell>
          <table:table-cell table:formula="of:=[.X11]/W" office:value-type="float" office:value="333.269957893794">
            <text:p>333.2699578938</text:p>
          </table:table-cell>
          <table:table-cell table:formula="of:=[.Y11]/W" office:value-type="float" office:value="337.438208946449">
            <text:p>337.4382089464</text:p>
          </table:table-cell>
          <table:table-cell table:formula="of:=[.Z11]/W" office:value-type="float" office:value="341.502253722788">
            <text:p>341.5022537228</text:p>
          </table:table-cell>
          <table:table-cell table:number-columns-repeated="998"/>
        </table:table-row>
        <table:table-row table:style-name="ro1">
          <table:table-cell table:number-columns-repeated="4"/>
          <table:table-cell office:value-type="string">
            <text:p>G</text:p>
          </table:table-cell>
          <table:table-cell table:number-columns-repeated="2" office:value-type="float" office:value="0">
            <text:p>0</text:p>
          </table:table-cell>
          <table:table-cell table:number-columns-repeated="19" office:value-type="float" office:value="100">
            <text:p>1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Hd</text:p>
          </table:table-cell>
          <table:table-cell office:value-type="float" office:value="0">
            <text:p>0</text:p>
          </table:table-cell>
          <table:table-cell table:formula="of:=+[.F19]+([.G14]-[.G15])" office:value-type="float" office:value="0">
            <text:p>0</text:p>
          </table:table-cell>
          <table:table-cell table:formula="of:=+[.G19]+([.H14]-[.H15])" office:value-type="float" office:value="50">
            <text:p>50</text:p>
          </table:table-cell>
          <table:table-cell table:formula="of:=+[.H19]+([.I14]-[.I15])" office:value-type="float" office:value="98.75">
            <text:p>98.75</text:p>
          </table:table-cell>
          <table:table-cell table:formula="of:=+[.I19]+([.J14]-[.J15])" office:value-type="float" office:value="146.28125">
            <text:p>146.28125</text:p>
          </table:table-cell>
          <table:table-cell table:formula="of:=+[.J19]+([.K14]-[.K15])" office:value-type="float" office:value="192.62421875">
            <text:p>192.62421875</text:p>
          </table:table-cell>
          <table:table-cell table:formula="of:=+[.K19]+([.L14]-[.L15])" office:value-type="float" office:value="237.80861328125">
            <text:p>237.8086132813</text:p>
          </table:table-cell>
          <table:table-cell table:formula="of:=+[.L19]+([.M14]-[.M15])" office:value-type="float" office:value="281.863397949219">
            <text:p>281.8633979492</text:p>
          </table:table-cell>
          <table:table-cell table:formula="of:=+[.M19]+([.N14]-[.N15])" office:value-type="float" office:value="324.816813000488">
            <text:p>324.8168130005</text:p>
          </table:table-cell>
          <table:table-cell table:formula="of:=+[.N19]+([.O14]-[.O15])" office:value-type="float" office:value="366.696392675476">
            <text:p>366.6963926755</text:p>
          </table:table-cell>
          <table:table-cell table:formula="of:=+[.O19]+([.P14]-[.P15])" office:value-type="float" office:value="407.528982858589">
            <text:p>407.5289828586</text:p>
          </table:table-cell>
          <table:table-cell table:formula="of:=+[.P19]+([.Q14]-[.Q15])" office:value-type="float" office:value="447.340758287124">
            <text:p>447.3407582871</text:p>
          </table:table-cell>
          <table:table-cell table:formula="of:=+[.Q19]+([.R14]-[.R15])" office:value-type="float" office:value="486.157239329946">
            <text:p>486.1572393299</text:p>
          </table:table-cell>
          <table:table-cell table:formula="of:=+[.R19]+([.S14]-[.S15])" office:value-type="float" office:value="524.003308346698">
            <text:p>524.0033083467</text:p>
          </table:table-cell>
          <table:table-cell table:formula="of:=+[.S19]+([.T14]-[.T15])" office:value-type="float" office:value="560.90322563803">
            <text:p>560.903225638</text:p>
          </table:table-cell>
          <table:table-cell table:formula="of:=+[.T19]+([.U14]-[.U15])" office:value-type="float" office:value="596.88064499708">
            <text:p>596.8806449971</text:p>
          </table:table-cell>
          <table:table-cell table:formula="of:=+[.U19]+([.V14]-[.V15])" office:value-type="float" office:value="631.958628872153">
            <text:p>631.9586288722</text:p>
          </table:table-cell>
          <table:table-cell table:formula="of:=+[.V19]+([.W14]-[.W15])" office:value-type="float" office:value="666.159663150349">
            <text:p>666.1596631503</text:p>
          </table:table-cell>
          <table:table-cell table:formula="of:=+[.W19]+([.X14]-[.X15])" office:value-type="float" office:value="699.50567157159">
            <text:p>699.5056715716</text:p>
          </table:table-cell>
          <table:table-cell table:formula="of:=+[.X19]+([.Y14]-[.Y15])" office:value-type="float" office:value="732.0180297823">
            <text:p>732.0180297823</text:p>
          </table:table-cell>
          <table:table-cell table:formula="of:=+[.Y19]+([.Z14]-[.Z15])" office:value-type="float" office:value="763.717579037743">
            <text:p>763.7175790377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'steady-state'.L38" table:end-x="0.0925in" table:end-y="0.0083in" draw:z-index="0" draw:style-name="gr1" draw:text-style-name="P1" svg:width="6.2988in" svg:height="3.5429in" svg:x="0.0169in" svg:y="0.0528in">
              <draw:object draw:notify-on-update-of-ranges="'steady-state'.E10:'steady-state'.Z10 'steady-state'.E11:'steady-state'.Z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teady-growth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odel dynamic solu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+[.C4]+1" office:value-type="float" office:value="1">
            <text:p>1</text:p>
          </table:table-cell>
          <table:table-cell table:formula="of:=+[.D4]+1" office:value-type="float" office:value="2">
            <text:p>2</text:p>
          </table:table-cell>
          <table:table-cell table:formula="of:=+[.E4]+1" office:value-type="float" office:value="3">
            <text:p>3</text:p>
          </table:table-cell>
          <table:table-cell table:formula="of:=+[.F4]+1" office:value-type="float" office:value="4">
            <text:p>4</text:p>
          </table:table-cell>
          <table:table-cell table:formula="of:=+[.G4]+1" office:value-type="float" office:value="5">
            <text:p>5</text:p>
          </table:table-cell>
          <table:table-cell table:formula="of:=+[.H4]+1" office:value-type="float" office:value="6">
            <text:p>6</text:p>
          </table:table-cell>
          <table:table-cell table:formula="of:=+[.I4]+1" office:value-type="float" office:value="7">
            <text:p>7</text:p>
          </table:table-cell>
          <table:table-cell table:formula="of:=+[.J4]+1" office:value-type="float" office:value="8">
            <text:p>8</text:p>
          </table:table-cell>
          <table:table-cell table:formula="of:=+[.K4]+1" office:value-type="float" office:value="9">
            <text:p>9</text:p>
          </table:table-cell>
          <table:table-cell table:formula="of:=+[.L4]+1" office:value-type="float" office:value="10">
            <text:p>10</text:p>
          </table:table-cell>
          <table:table-cell table:formula="of:=+[.M4]+1" office:value-type="float" office:value="11">
            <text:p>11</text:p>
          </table:table-cell>
          <table:table-cell table:formula="of:=+[.N4]+1" office:value-type="float" office:value="12">
            <text:p>12</text:p>
          </table:table-cell>
          <table:table-cell table:formula="of:=+[.O4]+1" office:value-type="float" office:value="13">
            <text:p>13</text:p>
          </table:table-cell>
          <table:table-cell table:formula="of:=+[.P4]+1" office:value-type="float" office:value="14">
            <text:p>14</text:p>
          </table:table-cell>
          <table:table-cell table:formula="of:=+[.Q4]+1" office:value-type="float" office:value="15">
            <text:p>15</text:p>
          </table:table-cell>
          <table:table-cell table:formula="of:=+[.R4]+1" office:value-type="float" office:value="16">
            <text:p>16</text:p>
          </table:table-cell>
          <table:table-cell table:formula="of:=+[.S4]+1" office:value-type="float" office:value="17">
            <text:p>17</text:p>
          </table:table-cell>
          <table:table-cell table:formula="of:=+[.T4]+1" office:value-type="float" office:value="18">
            <text:p>18</text:p>
          </table:table-cell>
          <table:table-cell table:formula="of:=+[.U4]+1" office:value-type="float" office:value="19">
            <text:p>19</text:p>
          </table:table-cell>
          <table:table-cell table:formula="of:=+[.V4]+1" office:value-type="float" office:value="20">
            <text:p>20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Y</text:p>
          </table:table-cell>
          <table:table-cell table:formula="of:=G/theta" office:value-type="float" office:value="500">
            <text:p>500</text:p>
          </table:table-cell>
          <table:table-cell table:formula="of:=(1/(1-alpha1*(1-theta)))*([.D11]+alpha2*[.C6])" office:value-type="float" office:value="502.5">
            <text:p>502.5</text:p>
          </table:table-cell>
          <table:table-cell table:formula="of:=(1/(1-alpha1*(1-theta)))*([.E11]+alpha2*[.D6])" office:value-type="float" office:value="505.0875">
            <text:p>505.0875</text:p>
          </table:table-cell>
          <table:table-cell table:formula="of:=(1/(1-alpha1*(1-theta)))*([.F11]+alpha2*[.E6])" office:value-type="float" office:value="507.7618125">
            <text:p>507.7618125</text:p>
          </table:table-cell>
          <table:table-cell table:formula="of:=(1/(1-alpha1*(1-theta)))*([.G11]+alpha2*[.F6])" office:value-type="float" office:value="510.5222821875">
            <text:p>510.5222821875</text:p>
          </table:table-cell>
          <table:table-cell table:formula="of:=(1/(1-alpha1*(1-theta)))*([.H11]+alpha2*[.G6])" office:value-type="float" office:value="513.368285282813">
            <text:p>513.3682852828</text:p>
          </table:table-cell>
          <table:table-cell table:formula="of:=(1/(1-alpha1*(1-theta)))*([.I11]+alpha2*[.H6])" office:value-type="float" office:value="516.299228902242">
            <text:p>516.2992289022</text:p>
          </table:table-cell>
          <table:table-cell table:formula="of:=(1/(1-alpha1*(1-theta)))*([.J11]+alpha2*[.I6])" office:value-type="float" office:value="519.314550438701">
            <text:p>519.3145504387</text:p>
          </table:table-cell>
          <table:table-cell table:formula="of:=(1/(1-alpha1*(1-theta)))*([.K11]+alpha2*[.J6])" office:value-type="float" office:value="522.413716959339">
            <text:p>522.4137169593</text:p>
          </table:table-cell>
          <table:table-cell table:formula="of:=(1/(1-alpha1*(1-theta)))*([.L11]+alpha2*[.K6])" office:value-type="float" office:value="525.596224619777">
            <text:p>525.5962246198</text:p>
          </table:table-cell>
          <table:table-cell table:formula="of:=(1/(1-alpha1*(1-theta)))*([.M11]+alpha2*[.L6])" office:value-type="float" office:value="528.861598094548">
            <text:p>528.8615980945</text:p>
          </table:table-cell>
          <table:table-cell table:formula="of:=(1/(1-alpha1*(1-theta)))*([.N11]+alpha2*[.M6])" office:value-type="float" office:value="532.209390023352">
            <text:p>532.2093900234</text:p>
          </table:table-cell>
          <table:table-cell table:formula="of:=(1/(1-alpha1*(1-theta)))*([.O11]+alpha2*[.N6])" office:value-type="float" office:value="535.639180472748">
            <text:p>535.6391804727</text:p>
          </table:table-cell>
          <table:table-cell table:formula="of:=(1/(1-alpha1*(1-theta)))*([.P11]+alpha2*[.O6])" office:value-type="float" office:value="539.150576412909">
            <text:p>539.1505764129</text:p>
          </table:table-cell>
          <table:table-cell table:formula="of:=(1/(1-alpha1*(1-theta)))*([.Q11]+alpha2*[.P6])" office:value-type="float" office:value="542.743211209085">
            <text:p>542.7432112091</text:p>
          </table:table-cell>
          <table:table-cell table:formula="of:=(1/(1-alpha1*(1-theta)))*([.R11]+alpha2*[.Q6])" office:value-type="float" office:value="546.416744127423">
            <text:p>546.4167441274</text:p>
          </table:table-cell>
          <table:table-cell table:formula="of:=(1/(1-alpha1*(1-theta)))*([.S11]+alpha2*[.R6])" office:value-type="float" office:value="550.170859854787">
            <text:p>550.1708598548</text:p>
          </table:table-cell>
          <table:table-cell table:formula="of:=(1/(1-alpha1*(1-theta)))*([.T11]+alpha2*[.S6])" office:value-type="float" office:value="554.005268032273">
            <text:p>554.0052680323</text:p>
          </table:table-cell>
          <table:table-cell table:formula="of:=(1/(1-alpha1*(1-theta)))*([.U11]+alpha2*[.T6])" office:value-type="float" office:value="557.91970280206">
            <text:p>557.9197028021</text:p>
          </table:table-cell>
          <table:table-cell table:formula="of:=(1/(1-alpha1*(1-theta)))*([.V11]+alpha2*[.U6])" office:value-type="float" office:value="561.913922367309">
            <text:p>561.9139223673</text:p>
          </table:table-cell>
          <table:table-cell table:formula="of:=(1/(1-alpha1*(1-theta)))*([.W11]+alpha2*[.V6])" office:value-type="float" office:value="565.987708564779">
            <text:p>565.9877085648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Hs</text:p>
          </table:table-cell>
          <table:table-cell table:formula="of:=[.C5]*(1-alpha1)*(1-theta)/alpha2" office:value-type="float" office:value="2000">
            <text:p>2000</text:p>
          </table:table-cell>
          <table:table-cell table:formula="of:=+[.C6]+([.D11]-[.D7])" office:value-type="float" office:value="2000.5">
            <text:p>2000.5</text:p>
          </table:table-cell>
          <table:table-cell table:formula="of:=+[.D6]+([.E11]-[.E7])" office:value-type="float" office:value="2001.4925">
            <text:p>2001.4925</text:p>
          </table:table-cell>
          <table:table-cell table:formula="of:=+[.E6]+([.F11]-[.F7])" office:value-type="float" office:value="2002.9702375">
            <text:p>2002.9702375</text:p>
          </table:table-cell>
          <table:table-cell table:formula="of:=+[.F6]+([.G11]-[.G7])" office:value-type="float" office:value="2004.9261820625">
            <text:p>2004.9261820625</text:p>
          </table:table-cell>
          <table:table-cell table:formula="of:=+[.G6]+([.H11]-[.H7])" office:value-type="float" office:value="2007.35353001594">
            <text:p>2007.3535300159</text:p>
          </table:table-cell>
          <table:table-cell table:formula="of:=+[.H6]+([.I11]-[.I7])" office:value-type="float" office:value="2010.24569929559">
            <text:p>2010.2456992956</text:p>
          </table:table-cell>
          <table:table-cell table:formula="of:=+[.I6]+([.J11]-[.J7])" office:value-type="float" office:value="2013.59632441855">
            <text:p>2013.5963244186</text:p>
          </table:table-cell>
          <table:table-cell table:formula="of:=+[.J6]+([.K11]-[.K7])" office:value-type="float" office:value="2017.39925158949">
            <text:p>2017.3992515895</text:p>
          </table:table-cell>
          <table:table-cell table:formula="of:=+[.K6]+([.L11]-[.L7])" office:value-type="float" office:value="2021.64853393397">
            <text:p>2021.648533934</text:p>
          </table:table-cell>
          <table:table-cell table:formula="of:=+[.L6]+([.M11]-[.M7])" office:value-type="float" office:value="2026.33842685618">
            <text:p>2026.3384268562</text:p>
          </table:table-cell>
          <table:table-cell table:formula="of:=+[.M6]+([.N11]-[.N7])" office:value-type="float" office:value="2031.46338351804">
            <text:p>2031.4633835181</text:p>
          </table:table-cell>
          <table:table-cell table:formula="of:=+[.N6]+([.O11]-[.O7])" office:value-type="float" office:value="2037.01805043669">
            <text:p>2037.0180504367</text:p>
          </table:table-cell>
          <table:table-cell table:formula="of:=+[.O6]+([.P11]-[.P7])" office:value-type="float" office:value="2042.99726319744">
            <text:p>2042.9972631974</text:p>
          </table:table-cell>
          <table:table-cell table:formula="of:=+[.P6]+([.Q11]-[.Q7])" office:value-type="float" office:value="2049.39604227938">
            <text:p>2049.3960422794</text:p>
          </table:table-cell>
          <table:table-cell table:formula="of:=+[.Q6]+([.R11]-[.R7])" office:value-type="float" office:value="2056.2095889909">
            <text:p>2056.2095889909</text:p>
          </table:table-cell>
          <table:table-cell table:formula="of:=+[.R6]+([.S11]-[.S7])" office:value-type="float" office:value="2063.43328151231">
            <text:p>2063.4332815123</text:p>
          </table:table-cell>
          <table:table-cell table:formula="of:=+[.S6]+([.T11]-[.T7])" office:value-type="float" office:value="2071.06267104315">
            <text:p>2071.0626710432</text:p>
          </table:table-cell>
          <table:table-cell table:formula="of:=+[.T6]+([.U11]-[.U7])" office:value-type="float" office:value="2079.0934780514">
            <text:p>2079.0934780514</text:p>
          </table:table-cell>
          <table:table-cell table:formula="of:=+[.U6]+([.V11]-[.V7])" office:value-type="float" office:value="2087.5215886223">
            <text:p>2087.5215886223</text:p>
          </table:table-cell>
          <table:table-cell table:formula="of:=+[.V6]+([.W11]-[.W7])" office:value-type="float" office:value="2096.34305090414">
            <text:p>2096.3430509041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T</text:p>
          </table:table-cell>
          <table:table-cell table:formula="of:=theta*[.C5]" office:value-type="float" office:value="100">
            <text:p>100</text:p>
          </table:table-cell>
          <table:table-cell table:formula="of:=+theta*[.D5]" office:value-type="float" office:value="100.5">
            <text:p>100.5</text:p>
          </table:table-cell>
          <table:table-cell table:formula="of:=+theta*[.E5]" office:value-type="float" office:value="101.0175">
            <text:p>101.0175</text:p>
          </table:table-cell>
          <table:table-cell table:formula="of:=+theta*[.F5]" office:value-type="float" office:value="101.5523625">
            <text:p>101.5523625</text:p>
          </table:table-cell>
          <table:table-cell table:formula="of:=+theta*[.G5]" office:value-type="float" office:value="102.1044564375">
            <text:p>102.1044564375</text:p>
          </table:table-cell>
          <table:table-cell table:formula="of:=+theta*[.H5]" office:value-type="float" office:value="102.673657056563">
            <text:p>102.6736570566</text:p>
          </table:table-cell>
          <table:table-cell table:formula="of:=+theta*[.I5]" office:value-type="float" office:value="103.259845780448">
            <text:p>103.2598457804</text:p>
          </table:table-cell>
          <table:table-cell table:formula="of:=+theta*[.J5]" office:value-type="float" office:value="103.86291008774">
            <text:p>103.8629100877</text:p>
          </table:table-cell>
          <table:table-cell table:formula="of:=+theta*[.K5]" office:value-type="float" office:value="104.482743391868">
            <text:p>104.4827433919</text:p>
          </table:table-cell>
          <table:table-cell table:formula="of:=+theta*[.L5]" office:value-type="float" office:value="105.119244923955">
            <text:p>105.119244924</text:p>
          </table:table-cell>
          <table:table-cell table:formula="of:=+theta*[.M5]" office:value-type="float" office:value="105.77231961891">
            <text:p>105.7723196189</text:p>
          </table:table-cell>
          <table:table-cell table:formula="of:=+theta*[.N5]" office:value-type="float" office:value="106.44187800467">
            <text:p>106.4418780047</text:p>
          </table:table-cell>
          <table:table-cell table:formula="of:=+theta*[.O5]" office:value-type="float" office:value="107.12783609455">
            <text:p>107.1278360946</text:p>
          </table:table-cell>
          <table:table-cell table:formula="of:=+theta*[.P5]" office:value-type="float" office:value="107.830115282582">
            <text:p>107.8301152826</text:p>
          </table:table-cell>
          <table:table-cell table:formula="of:=+theta*[.Q5]" office:value-type="float" office:value="108.548642241817">
            <text:p>108.5486422418</text:p>
          </table:table-cell>
          <table:table-cell table:formula="of:=+theta*[.R5]" office:value-type="float" office:value="109.283348825485">
            <text:p>109.2833488255</text:p>
          </table:table-cell>
          <table:table-cell table:formula="of:=+theta*[.S5]" office:value-type="float" office:value="110.034171970957">
            <text:p>110.034171971</text:p>
          </table:table-cell>
          <table:table-cell table:formula="of:=+theta*[.T5]" office:value-type="float" office:value="110.801053606455">
            <text:p>110.8010536065</text:p>
          </table:table-cell>
          <table:table-cell table:formula="of:=+theta*[.U5]" office:value-type="float" office:value="111.583940560412">
            <text:p>111.5839405604</text:p>
          </table:table-cell>
          <table:table-cell table:formula="of:=+theta*[.V5]" office:value-type="float" office:value="112.382784473462">
            <text:p>112.3827844735</text:p>
          </table:table-cell>
          <table:table-cell table:formula="of:=+theta*[.W5]" office:value-type="float" office:value="113.197541712956">
            <text:p>113.197541713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YD</text:p>
          </table:table-cell>
          <table:table-cell table:formula="of:=[.C5]-[.C7]" office:value-type="float" office:value="400">
            <text:p>400</text:p>
          </table:table-cell>
          <table:table-cell table:formula="of:=[.D5]-[.D7]" office:value-type="float" office:value="402">
            <text:p>402</text:p>
          </table:table-cell>
          <table:table-cell table:formula="of:=[.E5]-[.E7]" office:value-type="float" office:value="404.07">
            <text:p>404.07</text:p>
          </table:table-cell>
          <table:table-cell table:formula="of:=[.F5]-[.F7]" office:value-type="float" office:value="406.20945">
            <text:p>406.20945</text:p>
          </table:table-cell>
          <table:table-cell table:formula="of:=[.G5]-[.G7]" office:value-type="float" office:value="408.41782575">
            <text:p>408.41782575</text:p>
          </table:table-cell>
          <table:table-cell table:formula="of:=[.H5]-[.H7]" office:value-type="float" office:value="410.69462822625">
            <text:p>410.6946282263</text:p>
          </table:table-cell>
          <table:table-cell table:formula="of:=[.I5]-[.I7]" office:value-type="float" office:value="413.039383121794">
            <text:p>413.0393831218</text:p>
          </table:table-cell>
          <table:table-cell table:formula="of:=[.J5]-[.J7]" office:value-type="float" office:value="415.451640350961">
            <text:p>415.451640351</text:p>
          </table:table-cell>
          <table:table-cell table:formula="of:=[.K5]-[.K7]" office:value-type="float" office:value="417.930973567471">
            <text:p>417.9309735675</text:p>
          </table:table-cell>
          <table:table-cell table:formula="of:=[.L5]-[.L7]" office:value-type="float" office:value="420.476979695821">
            <text:p>420.4769796958</text:p>
          </table:table-cell>
          <table:table-cell table:formula="of:=[.M5]-[.M7]" office:value-type="float" office:value="423.089278475638">
            <text:p>423.0892784756</text:p>
          </table:table-cell>
          <table:table-cell table:formula="of:=[.N5]-[.N7]" office:value-type="float" office:value="425.767512018682">
            <text:p>425.7675120187</text:p>
          </table:table-cell>
          <table:table-cell table:formula="of:=[.O5]-[.O7]" office:value-type="float" office:value="428.511344378198">
            <text:p>428.5113443782</text:p>
          </table:table-cell>
          <table:table-cell table:formula="of:=[.P5]-[.P7]" office:value-type="float" office:value="431.320461130327">
            <text:p>431.3204611303</text:p>
          </table:table-cell>
          <table:table-cell table:formula="of:=[.Q5]-[.Q7]" office:value-type="float" office:value="434.194568967268">
            <text:p>434.1945689673</text:p>
          </table:table-cell>
          <table:table-cell table:formula="of:=[.R5]-[.R7]" office:value-type="float" office:value="437.133395301938">
            <text:p>437.1333953019</text:p>
          </table:table-cell>
          <table:table-cell table:formula="of:=[.S5]-[.S7]" office:value-type="float" office:value="440.13668788383">
            <text:p>440.1366878838</text:p>
          </table:table-cell>
          <table:table-cell table:formula="of:=[.T5]-[.T7]" office:value-type="float" office:value="443.204214425818">
            <text:p>443.2042144258</text:p>
          </table:table-cell>
          <table:table-cell table:formula="of:=[.U5]-[.U7]" office:value-type="float" office:value="446.335762241648">
            <text:p>446.3357622416</text:p>
          </table:table-cell>
          <table:table-cell table:formula="of:=[.V5]-[.V7]" office:value-type="float" office:value="449.531137893847">
            <text:p>449.5311378938</text:p>
          </table:table-cell>
          <table:table-cell table:formula="of:=[.W5]-[.W7]" office:value-type="float" office:value="452.790166851823">
            <text:p>452.7901668518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C</text:p>
          </table:table-cell>
          <table:table-cell table:formula="of:=alpha1*[.C8]+alpha2*[.C6]" office:value-type="float" office:value="400">
            <text:p>400</text:p>
          </table:table-cell>
          <table:table-cell table:formula="of:=alpha1*[.D8]+alpha2*[.C6]" office:value-type="float" office:value="401.5">
            <text:p>401.5</text:p>
          </table:table-cell>
          <table:table-cell table:formula="of:=alpha1*[.E8]+alpha2*[.D6]" office:value-type="float" office:value="403.0775">
            <text:p>403.0775</text:p>
          </table:table-cell>
          <table:table-cell table:formula="of:=alpha1*[.F8]+alpha2*[.E6]" office:value-type="float" office:value="404.7317125">
            <text:p>404.7317125</text:p>
          </table:table-cell>
          <table:table-cell table:formula="of:=alpha1*[.G8]+alpha2*[.F6]" office:value-type="float" office:value="406.4618811875">
            <text:p>406.4618811875</text:p>
          </table:table-cell>
          <table:table-cell table:formula="of:=alpha1*[.H8]+alpha2*[.G6]" office:value-type="float" office:value="408.267280272813">
            <text:p>408.2672802728</text:p>
          </table:table-cell>
          <table:table-cell table:formula="of:=alpha1*[.I8]+alpha2*[.H6]" office:value-type="float" office:value="410.147213842142">
            <text:p>410.1472138421</text:p>
          </table:table-cell>
          <table:table-cell table:formula="of:=alpha1*[.J8]+alpha2*[.I6]" office:value-type="float" office:value="412.101015228">
            <text:p>412.101015228</text:p>
          </table:table-cell>
          <table:table-cell table:formula="of:=alpha1*[.K8]+alpha2*[.J6]" office:value-type="float" office:value="414.128046396531">
            <text:p>414.1280463965</text:p>
          </table:table-cell>
          <table:table-cell table:formula="of:=alpha1*[.L8]+alpha2*[.K6]" office:value-type="float" office:value="416.22769735134">
            <text:p>416.2276973513</text:p>
          </table:table-cell>
          <table:table-cell table:formula="of:=alpha1*[.M8]+alpha2*[.L6]" office:value-type="float" office:value="418.399385553427">
            <text:p>418.3993855534</text:p>
          </table:table-cell>
          <table:table-cell table:formula="of:=alpha1*[.N8]+alpha2*[.M6]" office:value-type="float" office:value="420.64255535682">
            <text:p>420.6425553568</text:p>
          </table:table-cell>
          <table:table-cell table:formula="of:=alpha1*[.O8]+alpha2*[.N6]" office:value-type="float" office:value="422.956677459551">
            <text:p>422.9566774596</text:p>
          </table:table-cell>
          <table:table-cell table:formula="of:=alpha1*[.P8]+alpha2*[.O6]" office:value-type="float" office:value="425.34124836958">
            <text:p>425.3412483696</text:p>
          </table:table-cell>
          <table:table-cell table:formula="of:=alpha1*[.Q8]+alpha2*[.P6]" office:value-type="float" office:value="427.795789885323">
            <text:p>427.7957898853</text:p>
          </table:table-cell>
          <table:table-cell table:formula="of:=alpha1*[.R8]+alpha2*[.Q6]" office:value-type="float" office:value="430.319848590423">
            <text:p>430.3198485904</text:p>
          </table:table-cell>
          <table:table-cell table:formula="of:=alpha1*[.S8]+alpha2*[.R6]" office:value-type="float" office:value="432.912995362417">
            <text:p>432.9129953624</text:p>
          </table:table-cell>
          <table:table-cell table:formula="of:=alpha1*[.T8]+alpha2*[.S6]" office:value-type="float" office:value="435.574824894979">
            <text:p>435.574824895</text:p>
          </table:table-cell>
          <table:table-cell table:formula="of:=alpha1*[.U8]+alpha2*[.T6]" office:value-type="float" office:value="438.304955233394">
            <text:p>438.3049552334</text:p>
          </table:table-cell>
          <table:table-cell table:formula="of:=alpha1*[.V8]+alpha2*[.U6]" office:value-type="float" office:value="441.103027322955">
            <text:p>441.103027323</text:p>
          </table:table-cell>
          <table:table-cell table:formula="of:=alpha1*[.W8]+alpha2*[.V6]" office:value-type="float" office:value="443.968704569982">
            <text:p>443.96870457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N</text:p>
          </table:table-cell>
          <table:table-cell table:formula="of:=[.C5]/W" office:value-type="float" office:value="500">
            <text:p>500</text:p>
          </table:table-cell>
          <table:table-cell table:formula="of:=[.D5]/W" office:value-type="float" office:value="502.5">
            <text:p>502.5</text:p>
          </table:table-cell>
          <table:table-cell table:formula="of:=[.E5]/W" office:value-type="float" office:value="505.0875">
            <text:p>505.0875</text:p>
          </table:table-cell>
          <table:table-cell table:formula="of:=[.F5]/W" office:value-type="float" office:value="507.7618125">
            <text:p>507.7618125</text:p>
          </table:table-cell>
          <table:table-cell table:formula="of:=[.G5]/W" office:value-type="float" office:value="510.5222821875">
            <text:p>510.5222821875</text:p>
          </table:table-cell>
          <table:table-cell table:formula="of:=[.H5]/W" office:value-type="float" office:value="513.368285282813">
            <text:p>513.3682852828</text:p>
          </table:table-cell>
          <table:table-cell table:formula="of:=[.I5]/W" office:value-type="float" office:value="516.299228902242">
            <text:p>516.2992289022</text:p>
          </table:table-cell>
          <table:table-cell table:formula="of:=[.J5]/W" office:value-type="float" office:value="519.314550438701">
            <text:p>519.3145504387</text:p>
          </table:table-cell>
          <table:table-cell table:formula="of:=[.K5]/W" office:value-type="float" office:value="522.413716959339">
            <text:p>522.4137169593</text:p>
          </table:table-cell>
          <table:table-cell table:formula="of:=[.L5]/W" office:value-type="float" office:value="525.596224619777">
            <text:p>525.5962246198</text:p>
          </table:table-cell>
          <table:table-cell table:formula="of:=[.M5]/W" office:value-type="float" office:value="528.861598094548">
            <text:p>528.8615980945</text:p>
          </table:table-cell>
          <table:table-cell table:formula="of:=[.N5]/W" office:value-type="float" office:value="532.209390023352">
            <text:p>532.2093900234</text:p>
          </table:table-cell>
          <table:table-cell table:formula="of:=[.O5]/W" office:value-type="float" office:value="535.639180472748">
            <text:p>535.6391804727</text:p>
          </table:table-cell>
          <table:table-cell table:formula="of:=[.P5]/W" office:value-type="float" office:value="539.150576412909">
            <text:p>539.1505764129</text:p>
          </table:table-cell>
          <table:table-cell table:formula="of:=[.Q5]/W" office:value-type="float" office:value="542.743211209085">
            <text:p>542.7432112091</text:p>
          </table:table-cell>
          <table:table-cell table:formula="of:=[.R5]/W" office:value-type="float" office:value="546.416744127423">
            <text:p>546.4167441274</text:p>
          </table:table-cell>
          <table:table-cell table:formula="of:=[.S5]/W" office:value-type="float" office:value="550.170859854787">
            <text:p>550.1708598548</text:p>
          </table:table-cell>
          <table:table-cell table:formula="of:=[.T5]/W" office:value-type="float" office:value="554.005268032273">
            <text:p>554.0052680323</text:p>
          </table:table-cell>
          <table:table-cell table:formula="of:=[.U5]/W" office:value-type="float" office:value="557.91970280206">
            <text:p>557.9197028021</text:p>
          </table:table-cell>
          <table:table-cell table:formula="of:=[.V5]/W" office:value-type="float" office:value="561.913922367309">
            <text:p>561.9139223673</text:p>
          </table:table-cell>
          <table:table-cell table:formula="of:=[.W5]/W" office:value-type="float" office:value="565.987708564779">
            <text:p>565.9877085648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G</text:p>
          </table:table-cell>
          <table:table-cell office:value-type="float" office:value="100">
            <text:p>100</text:p>
          </table:table-cell>
          <table:table-cell table:formula="of:=+[.C11]*1.01" office:value-type="float" office:value="101">
            <text:p>101</text:p>
          </table:table-cell>
          <table:table-cell table:formula="of:=+[.D11]*1.01" office:value-type="float" office:value="102.01">
            <text:p>102.01</text:p>
          </table:table-cell>
          <table:table-cell table:formula="of:=+[.E11]*1.01" office:value-type="float" office:value="103.0301">
            <text:p>103.0301</text:p>
          </table:table-cell>
          <table:table-cell table:formula="of:=+[.F11]*1.01" office:value-type="float" office:value="104.060401">
            <text:p>104.060401</text:p>
          </table:table-cell>
          <table:table-cell table:formula="of:=+[.G11]*1.01" office:value-type="float" office:value="105.10100501">
            <text:p>105.10100501</text:p>
          </table:table-cell>
          <table:table-cell table:formula="of:=+[.H11]*1.01" office:value-type="float" office:value="106.1520150601">
            <text:p>106.1520150601</text:p>
          </table:table-cell>
          <table:table-cell table:formula="of:=+[.I11]*1.01" office:value-type="float" office:value="107.213535210701">
            <text:p>107.2135352107</text:p>
          </table:table-cell>
          <table:table-cell table:formula="of:=+[.J11]*1.01" office:value-type="float" office:value="108.285670562808">
            <text:p>108.2856705628</text:p>
          </table:table-cell>
          <table:table-cell table:formula="of:=+[.K11]*1.01" office:value-type="float" office:value="109.368527268436">
            <text:p>109.3685272684</text:p>
          </table:table-cell>
          <table:table-cell table:formula="of:=+[.L11]*1.01" office:value-type="float" office:value="110.46221254112">
            <text:p>110.4622125411</text:p>
          </table:table-cell>
          <table:table-cell table:formula="of:=+[.M11]*1.01" office:value-type="float" office:value="111.566834666532">
            <text:p>111.5668346665</text:p>
          </table:table-cell>
          <table:table-cell table:formula="of:=+[.N11]*1.01" office:value-type="float" office:value="112.682503013197">
            <text:p>112.6825030132</text:p>
          </table:table-cell>
          <table:table-cell table:formula="of:=+[.O11]*1.01" office:value-type="float" office:value="113.809328043329">
            <text:p>113.8093280433</text:p>
          </table:table-cell>
          <table:table-cell table:formula="of:=+[.P11]*1.01" office:value-type="float" office:value="114.947421323762">
            <text:p>114.9474213238</text:p>
          </table:table-cell>
          <table:table-cell table:formula="of:=+[.Q11]*1.01" office:value-type="float" office:value="116.096895537">
            <text:p>116.096895537</text:p>
          </table:table-cell>
          <table:table-cell table:formula="of:=+[.R11]*1.01" office:value-type="float" office:value="117.25786449237">
            <text:p>117.2578644924</text:p>
          </table:table-cell>
          <table:table-cell table:formula="of:=+[.S11]*1.01" office:value-type="float" office:value="118.430443137294">
            <text:p>118.4304431373</text:p>
          </table:table-cell>
          <table:table-cell table:formula="of:=+[.T11]*1.01" office:value-type="float" office:value="119.614747568667">
            <text:p>119.6147475687</text:p>
          </table:table-cell>
          <table:table-cell table:formula="of:=+[.U11]*1.01" office:value-type="float" office:value="120.810895044353">
            <text:p>120.8108950444</text:p>
          </table:table-cell>
          <table:table-cell table:formula="of:=+[.V11]*1.01" office:value-type="float" office:value="122.019003994797">
            <text:p>122.0190039948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d</text:p>
          </table:table-cell>
          <table:table-cell office:value-type="float" office:value="2000">
            <text:p>2000</text:p>
          </table:table-cell>
          <table:table-cell table:formula="of:=+[.C13]+([.D8]-[.D9])" office:value-type="float" office:value="2000.5">
            <text:p>2000.5</text:p>
          </table:table-cell>
          <table:table-cell table:formula="of:=+[.D13]+([.E8]-[.E9])" office:value-type="float" office:value="2001.4925">
            <text:p>2001.4925</text:p>
          </table:table-cell>
          <table:table-cell table:formula="of:=+[.E13]+([.F8]-[.F9])" office:value-type="float" office:value="2002.9702375">
            <text:p>2002.9702375</text:p>
          </table:table-cell>
          <table:table-cell table:formula="of:=+[.F13]+([.G8]-[.G9])" office:value-type="float" office:value="2004.9261820625">
            <text:p>2004.9261820625</text:p>
          </table:table-cell>
          <table:table-cell table:formula="of:=+[.G13]+([.H8]-[.H9])" office:value-type="float" office:value="2007.35353001594">
            <text:p>2007.3535300159</text:p>
          </table:table-cell>
          <table:table-cell table:formula="of:=+[.H13]+([.I8]-[.I9])" office:value-type="float" office:value="2010.24569929559">
            <text:p>2010.2456992956</text:p>
          </table:table-cell>
          <table:table-cell table:formula="of:=+[.I13]+([.J8]-[.J9])" office:value-type="float" office:value="2013.59632441855">
            <text:p>2013.5963244186</text:p>
          </table:table-cell>
          <table:table-cell table:formula="of:=+[.J13]+([.K8]-[.K9])" office:value-type="float" office:value="2017.39925158949">
            <text:p>2017.3992515895</text:p>
          </table:table-cell>
          <table:table-cell table:formula="of:=+[.K13]+([.L8]-[.L9])" office:value-type="float" office:value="2021.64853393397">
            <text:p>2021.648533934</text:p>
          </table:table-cell>
          <table:table-cell table:formula="of:=+[.L13]+([.M8]-[.M9])" office:value-type="float" office:value="2026.33842685618">
            <text:p>2026.3384268562</text:p>
          </table:table-cell>
          <table:table-cell table:formula="of:=+[.M13]+([.N8]-[.N9])" office:value-type="float" office:value="2031.46338351804">
            <text:p>2031.4633835181</text:p>
          </table:table-cell>
          <table:table-cell table:formula="of:=+[.N13]+([.O8]-[.O9])" office:value-type="float" office:value="2037.01805043669">
            <text:p>2037.0180504367</text:p>
          </table:table-cell>
          <table:table-cell table:formula="of:=+[.O13]+([.P8]-[.P9])" office:value-type="float" office:value="2042.99726319744">
            <text:p>2042.9972631974</text:p>
          </table:table-cell>
          <table:table-cell table:formula="of:=+[.P13]+([.Q8]-[.Q9])" office:value-type="float" office:value="2049.39604227938">
            <text:p>2049.3960422794</text:p>
          </table:table-cell>
          <table:table-cell table:formula="of:=+[.Q13]+([.R8]-[.R9])" office:value-type="float" office:value="2056.2095889909">
            <text:p>2056.2095889909</text:p>
          </table:table-cell>
          <table:table-cell table:formula="of:=+[.R13]+([.S8]-[.S9])" office:value-type="float" office:value="2063.43328151231">
            <text:p>2063.4332815123</text:p>
          </table:table-cell>
          <table:table-cell table:formula="of:=+[.S13]+([.T8]-[.T9])" office:value-type="float" office:value="2071.06267104315">
            <text:p>2071.0626710432</text:p>
          </table:table-cell>
          <table:table-cell table:formula="of:=+[.T13]+([.U8]-[.U9])" office:value-type="float" office:value="2079.0934780514">
            <text:p>2079.0934780514</text:p>
          </table:table-cell>
          <table:table-cell table:formula="of:=+[.U13]+([.V8]-[.V9])" office:value-type="float" office:value="2087.5215886223">
            <text:p>2087.5215886223</text:p>
          </table:table-cell>
          <table:table-cell table:formula="of:=+[.V13]+([.W8]-[.W9])" office:value-type="float" office:value="2096.34305090414">
            <text:p>2096.3430509041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/Y</text:p>
          </table:table-cell>
          <table:table-cell table:formula="of:=+[.C13]/[.C5]" office:value-type="float" office:value="4">
            <text:p>4</text:p>
          </table:table-cell>
          <table:table-cell table:formula="of:=+[.D13]/[.D5]" office:value-type="float" office:value="3.98109452736318">
            <text:p>3.9810945274</text:p>
          </table:table-cell>
          <table:table-cell table:formula="of:=+[.E13]/[.E5]" office:value-type="float" office:value="3.96266488479719">
            <text:p>3.9626648848</text:p>
          </table:table-cell>
          <table:table-cell table:formula="of:=+[.F13]/[.F5]" office:value-type="float" office:value="3.94470436372172">
            <text:p>3.9447043637</text:p>
          </table:table-cell>
          <table:table-cell table:formula="of:=+[.G13]/[.G5]" office:value-type="float" office:value="3.92720602413618">
            <text:p>3.9272060241</text:p>
          </table:table-cell>
          <table:table-cell table:formula="of:=+[.H13]/[.H5]" office:value-type="float" office:value="3.91016271858339">
            <text:p>3.9101627186</text:p>
          </table:table-cell>
          <table:table-cell table:formula="of:=+[.I13]/[.I5]" office:value-type="float" office:value="3.89356711527496">
            <text:p>3.8935671153</text:p>
          </table:table-cell>
          <table:table-cell table:formula="of:=+[.J13]/[.J5]" office:value-type="float" office:value="3.87741172034853">
            <text:p>3.8774117203</text:p>
          </table:table-cell>
          <table:table-cell table:formula="of:=+[.K13]/[.K5]" office:value-type="float" office:value="3.86168889923407">
            <text:p>3.8616888992</text:p>
          </table:table-cell>
          <table:table-cell table:formula="of:=+[.L13]/[.L5]" office:value-type="float" office:value="3.84639089711205">
            <text:p>3.8463908971</text:p>
          </table:table-cell>
          <table:table-cell table:formula="of:=+[.M13]/[.M5]" office:value-type="float" office:value="3.83150985845246">
            <text:p>3.8315098585</text:p>
          </table:table-cell>
          <table:table-cell table:formula="of:=+[.N13]/[.N5]" office:value-type="float" office:value="3.81703784562859">
            <text:p>3.8170378456</text:p>
          </table:table-cell>
          <table:table-cell table:formula="of:=+[.O13]/[.O5]" office:value-type="float" office:value="3.80296685660456">
            <text:p>3.8029668566</text:p>
          </table:table-cell>
          <table:table-cell table:formula="of:=+[.P13]/[.P5]" office:value-type="float" office:value="3.78928884169978">
            <text:p>3.7892888417</text:p>
          </table:table-cell>
          <table:table-cell table:formula="of:=+[.Q13]/[.Q5]" office:value-type="float" office:value="3.77599571943771">
            <text:p>3.7759957194</text:p>
          </table:table-cell>
          <table:table-cell table:formula="of:=+[.R13]/[.R5]" office:value-type="float" office:value="3.76307939148987">
            <text:p>3.7630793915</text:p>
          </table:table-cell>
          <table:table-cell table:formula="of:=+[.S13]/[.S5]" office:value-type="float" office:value="3.75053175672906">
            <text:p>3.7505317567</text:p>
          </table:table-cell>
          <table:table-cell table:formula="of:=+[.T13]/[.T5]" office:value-type="float" office:value="3.73834472440883">
            <text:p>3.7383447244</text:p>
          </table:table-cell>
          <table:table-cell table:formula="of:=+[.U13]/[.U5]" office:value-type="float" office:value="3.72651022648868">
            <text:p>3.7265102265</text:p>
          </table:table-cell>
          <table:table-cell table:formula="of:=+[.V13]/[.V5]" office:value-type="float" office:value="3.71502022912637">
            <text:p>3.7150202291</text:p>
          </table:table-cell>
          <table:table-cell table:formula="of:=+[.W13]/[.W5]" office:value-type="float" office:value="3.70386674336092">
            <text:p>3.7038667434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gr</text:p>
          </table:table-cell>
          <table:table-cell/>
          <table:table-cell table:formula="of:=[.D5]/[.C5]-1" office:value-type="float" office:value="0.00500000000000034">
            <text:p>0.005</text:p>
          </table:table-cell>
          <table:table-cell table:formula="of:=[.E5]/[.D5]-1" office:value-type="float" office:value="0.00514925373134334">
            <text:p>0.0051492537</text:p>
          </table:table-cell>
          <table:table-cell table:formula="of:=[.F5]/[.E5]-1" office:value-type="float" office:value="0.00529475090949605">
            <text:p>0.0052947509</text:p>
          </table:table-cell>
          <table:table-cell table:formula="of:=[.G5]/[.F5]-1" office:value-type="float" office:value="0.00543654449693376">
            <text:p>0.0054365445</text:p>
          </table:table-cell>
          <table:table-cell table:formula="of:=[.H5]/[.G5]-1" office:value-type="float" office:value="0.0055746892831352">
            <text:p>0.0055746893</text:p>
          </table:table-cell>
          <table:table-cell table:formula="of:=[.I5]/[.H5]-1" office:value-type="float" office:value="0.00570924169539455">
            <text:p>0.0057092417</text:p>
          </table:table-cell>
          <table:table-cell table:formula="of:=[.J5]/[.I5]-1" office:value-type="float" office:value="0.00584025961625034">
            <text:p>0.0058402596</text:p>
          </table:table-cell>
          <table:table-cell table:formula="of:=[.K5]/[.J5]-1" office:value-type="float" office:value="0.00596780220777471">
            <text:p>0.0059678022</text:p>
          </table:table-cell>
          <table:table-cell table:formula="of:=[.L5]/[.K5]-1" office:value-type="float" office:value="0.00609192974288875">
            <text:p>0.0060919297</text:p>
          </table:table-cell>
          <table:table-cell table:formula="of:=[.M5]/[.L5]-1" office:value-type="float" office:value="0.00621270344385216">
            <text:p>0.0062127034</text:p>
          </table:table-cell>
          <table:table-cell table:formula="of:=[.N5]/[.M5]-1" office:value-type="float" office:value="0.00633018532800711">
            <text:p>0.0063301853</text:p>
          </table:table-cell>
          <table:table-cell table:formula="of:=[.O5]/[.N5]-1" office:value-type="float" office:value="0.00644443806082706">
            <text:p>0.0064444381</text:p>
          </table:table-cell>
          <table:table-cell table:formula="of:=[.P5]/[.O5]-1" office:value-type="float" office:value="0.00655552481627963">
            <text:p>0.0065555248</text:p>
          </table:table-cell>
          <table:table-cell table:formula="of:=[.Q5]/[.P5]-1" office:value-type="float" office:value="0.00666350914447533">
            <text:p>0.0066635091</text:p>
          </table:table-cell>
          <table:table-cell table:formula="of:=[.R5]/[.Q5]-1" office:value-type="float" office:value="0.00676845484654454">
            <text:p>0.0067684548</text:p>
          </table:table-cell>
          <table:table-cell table:formula="of:=[.S5]/[.R5]-1" office:value-type="float" office:value="0.00687042585665876">
            <text:p>0.0068704259</text:p>
          </table:table-cell>
          <table:table-cell table:formula="of:=[.T5]/[.S5]-1" office:value-type="float" office:value="0.0069694861310865">
            <text:p>0.0069694861</text:p>
          </table:table-cell>
          <table:table-cell table:formula="of:=[.U5]/[.T5]-1" office:value-type="float" office:value="0.00706569954414071">
            <text:p>0.0070656995</text:p>
          </table:table-cell>
          <table:table-cell table:formula="of:=[.V5]/[.U5]-1" office:value-type="float" office:value="0.00715912979087907">
            <text:p>0.0071591298</text:p>
          </table:table-cell>
          <table:table-cell table:formula="of:=[.W5]/[.V5]-1" office:value-type="float" office:value="0.00724984029637077">
            <text:p>0.0072498403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G/Y</text:p>
          </table:table-cell>
          <table:table-cell table:formula="of:=+[.C11]/[.C5]" office:value-type="float" office:value="0.2">
            <text:p>0.2</text:p>
          </table:table-cell>
          <table:table-cell table:formula="of:=+[.D11]/[.D5]" office:value-type="float" office:value="0.200995024875622">
            <text:p>0.2009950249</text:p>
          </table:table-cell>
          <table:table-cell table:formula="of:=+[.E11]/[.E5]" office:value-type="float" office:value="0.201965006063306">
            <text:p>0.2019650061</text:p>
          </table:table-cell>
          <table:table-cell table:formula="of:=+[.F11]/[.F5]" office:value-type="float" office:value="0.202910296646225">
            <text:p>0.2029102966</text:p>
          </table:table-cell>
          <table:table-cell table:formula="of:=+[.G11]/[.G5]" office:value-type="float" office:value="0.203831261887569">
            <text:p>0.2038312619</text:p>
          </table:table-cell>
          <table:table-cell table:formula="of:=+[.H11]/[.H5]" office:value-type="float" office:value="0.204728277969295">
            <text:p>0.204728278</text:p>
          </table:table-cell>
          <table:table-cell table:formula="of:=+[.I11]/[.I5]" office:value-type="float" office:value="0.205601730775002">
            <text:p>0.2056017308</text:p>
          </table:table-cell>
          <table:table-cell table:formula="of:=+[.J11]/[.J5]" office:value-type="float" office:value="0.206452014718498">
            <text:p>0.2064520147</text:p>
          </table:table-cell>
          <table:table-cell table:formula="of:=+[.K11]/[.K5]" office:value-type="float" office:value="0.207279531619259">
            <text:p>0.2072795316</text:p>
          </table:table-cell>
          <table:table-cell table:formula="of:=+[.L11]/[.L5]" office:value-type="float" office:value="0.208084689625681">
            <text:p>0.2080846896</text:p>
          </table:table-cell>
          <table:table-cell table:formula="of:=+[.M11]/[.M5]" office:value-type="float" office:value="0.208867902186713">
            <text:p>0.2088679022</text:p>
          </table:table-cell>
          <table:table-cell table:formula="of:=+[.N11]/[.N5]" office:value-type="float" office:value="0.209629587072179">
            <text:p>0.2096295871</text:p>
          </table:table-cell>
          <table:table-cell table:formula="of:=+[.O11]/[.O5]" office:value-type="float" office:value="0.210370165441865">
            <text:p>0.2103701654</text:p>
          </table:table-cell>
          <table:table-cell table:formula="of:=+[.P11]/[.P5]" office:value-type="float" office:value="0.21109006096317">
            <text:p>0.211090061</text:p>
          </table:table-cell>
          <table:table-cell table:formula="of:=+[.Q11]/[.Q5]" office:value-type="float" office:value="0.211789698976963">
            <text:p>0.211789699</text:p>
          </table:table-cell>
          <table:table-cell table:formula="of:=+[.R11]/[.R5]" office:value-type="float" office:value="0.212469505711059">
            <text:p>0.2124695057</text:p>
          </table:table-cell>
          <table:table-cell table:formula="of:=+[.S11]/[.S5]" office:value-type="float" office:value="0.213129907540576">
            <text:p>0.2131299075</text:p>
          </table:table-cell>
          <table:table-cell table:formula="of:=+[.T11]/[.T5]" office:value-type="float" office:value="0.213771330294272">
            <text:p>0.2137713303</text:p>
          </table:table-cell>
          <table:table-cell table:formula="of:=+[.U11]/[.U5]" office:value-type="float" office:value="0.214394198605859">
            <text:p>0.2143941986</text:p>
          </table:table-cell>
          <table:table-cell table:formula="of:=+[.V11]/[.V5]" office:value-type="float" office:value="0.214998935309138">
            <text:p>0.2149989353</text:p>
          </table:table-cell>
          <table:table-cell table:formula="of:=+[.W11]/[.W5]" office:value-type="float" office:value="0.215585960875741">
            <text:p>0.2155859609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DEF/Y</text:p>
          </table:table-cell>
          <table:table-cell>
            <draw:frame table:end-cell-address="'steady-growth'.G29" table:end-x="0.022in" table:end-y="0.0449in" draw:z-index="0" draw:style-name="gr1" draw:text-style-name="P1" svg:width="3.5697in" svg:height="2.2244in" svg:x="0.0083in" svg:y="0.1417in">
              <draw:object draw:notify-on-update-of-ranges="'steady-growth'.B15:'steady-growth'.W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+([.D6]-[.C6])*100/[.D5]" office:value-type="float" office:value="0.099502487562189">
            <text:p>0.0995024876</text:p>
          </table:table-cell>
          <table:table-cell table:formula="of:=+([.E6]-[.D6])*100/[.E5]" office:value-type="float" office:value="0.196500606330599">
            <text:p>0.1965006063</text:p>
          </table:table-cell>
          <table:table-cell table:formula="of:=+([.F6]-[.E6])*100/[.F5]" office:value-type="float" office:value="0.2910296646225">
            <text:p>0.2910296646</text:p>
          </table:table-cell>
          <table:table-cell table:formula="of:=+([.G6]-[.F6])*100/[.G5]" office:value-type="float" office:value="0.383126188756957">
            <text:p>0.3831261888</text:p>
          </table:table-cell>
          <table:table-cell table:formula="of:=+([.H6]-[.G6])*100/[.H5]" office:value-type="float" office:value="0.472827796929495">
            <text:p>0.4728277969</text:p>
            <draw:frame table:end-cell-address="'steady-growth'.M31" table:end-x="0.3622in" table:end-y="0.1488in" draw:z-index="1" draw:style-name="gr1" draw:text-style-name="P1" svg:width="4.4449in" svg:height="2.8189in" svg:x="0.3626in" svg:y="0.0732in">
              <draw:object draw:notify-on-update-of-ranges="'steady-growth'.D16:'steady-growth'.W1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formula="of:=+([.I6]-[.H6])*100/[.I5]" office:value-type="float" office:value="0.560173077500226">
            <text:p>0.5601730775</text:p>
          </table:table-cell>
          <table:table-cell table:formula="of:=+([.J6]-[.I6])*100/[.J5]" office:value-type="float" office:value="0.645201471849818">
            <text:p>0.6452014718</text:p>
          </table:table-cell>
          <table:table-cell table:formula="of:=+([.K6]-[.J6])*100/[.K5]" office:value-type="float" office:value="0.727953161925907">
            <text:p>0.7279531619</text:p>
          </table:table-cell>
          <table:table-cell table:formula="of:=+([.L6]-[.K6])*100/[.L5]" office:value-type="float" office:value="0.80846896256811">
            <text:p>0.8084689626</text:p>
          </table:table-cell>
          <table:table-cell table:formula="of:=+([.M6]-[.L6])*100/[.M5]" office:value-type="float" office:value="0.886790218671249">
            <text:p>0.8867902187</text:p>
          </table:table-cell>
          <table:table-cell table:formula="of:=+([.N6]-[.M6])*100/[.N5]" office:value-type="float" office:value="0.962958707217917">
            <text:p>0.9629587072</text:p>
          </table:table-cell>
          <table:table-cell table:formula="of:=+([.O6]-[.N6])*100/[.O5]" office:value-type="float" office:value="1.0370165441865">
            <text:p>1.0370165442</text:p>
          </table:table-cell>
          <table:table-cell table:formula="of:=+([.P6]-[.O6])*100/[.P5]" office:value-type="float" office:value="1.10900609631697">
            <text:p>1.1090060963</text:p>
          </table:table-cell>
          <table:table-cell table:formula="of:=+([.Q6]-[.P6])*100/[.Q5]" office:value-type="float" office:value="1.17896989769626">
            <text:p>1.1789698977</text:p>
          </table:table-cell>
          <table:table-cell table:formula="of:=+([.R6]-[.Q6])*100/[.R5]" office:value-type="float" office:value="1.24695057110593">
            <text:p>1.2469505711</text:p>
          </table:table-cell>
          <table:table-cell table:formula="of:=+([.S6]-[.R6])*100/[.S5]" office:value-type="float" office:value="1.31299075405758">
            <text:p>1.3129907541</text:p>
          </table:table-cell>
          <table:table-cell table:formula="of:=+([.T6]-[.S6])*100/[.T5]" office:value-type="float" office:value="1.37713302942718">
            <text:p>1.3771330294</text:p>
          </table:table-cell>
          <table:table-cell table:formula="of:=+([.U6]-[.T6])*100/[.U5]" office:value-type="float" office:value="1.4394198605859">
            <text:p>1.4394198606</text:p>
          </table:table-cell>
          <table:table-cell table:formula="of:=+([.V6]-[.U6])*100/[.V5]" office:value-type="float" office:value="1.49989353091384">
            <text:p>1.4998935309</text:p>
          </table:table-cell>
          <table:table-cell table:formula="of:=+([.W6]-[.V6])*100/[.W5]" office:value-type="float" office:value="1.5585960875741">
            <text:p>1.5585960876</text:p>
          </table:table-cell>
          <table:table-cell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named-expressions>
        <table:named-range table:name="alpha1" table:base-cell-address="$'steady-state'.$B$3" table:cell-range-address="$'steady-state'.$B$3"/>
        <table:named-range table:name="alpha2" table:base-cell-address="$'steady-state'.$B$4" table:cell-range-address="$'steady-state'.$B$4"/>
        <table:named-range table:name="theta" table:base-cell-address="$'steady-state'.$B$5" table:cell-range-address="$'steady-state'.$B$5"/>
        <table:named-range table:name="G" table:base-cell-address="$'steady-state'.$E$3" table:cell-range-address="$'steady-state'.$E$3"/>
        <table:named-range table:name="W" table:base-cell-address="$'steady-state'.$E$4" table:cell-range-address="$'steady-state'.$E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2/08/2019</text:date>, <text:time>12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naro Zezza</meta:initial-creator>
    <meta:creation-date>2019-02-08T11:55:50.30</meta:creation-date>
    <dc:date>2019-02-08T12:38:42.05</dc:date>
    <dc:creator>Gennaro Zezza</dc:creator>
    <meta:editing-duration>PT12M5S</meta:editing-duration>
    <meta:editing-cycles>3</meta:editing-cycles>
    <meta:generator>OpenOffice/4.1.6$Win32 OpenOffice.org_project/416m1$Build-9790</meta:generator>
    <meta:document-statistic meta:table-count="3" meta:cell-count="5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steady-state'.E10:'steady-state'.Z11" chart:data-source-has-labels="row" svg:x="0.77cm" svg:y="0.855cm" svg:width="14.59cm" svg:height="7.545cm">
          <chartooo:coordinate-region svg:x="1.577cm" svg:y="1.068cm" svg:width="13.596cm" svg:height="6.659cm"/>
          <chart:axis chart:dimension="x" chart:name="primary-x" chart:style-name="ch3" chartooo:axis-type="auto">
            <chartooo:date-scale/>
            <chart:categories table:cell-range-address="'steady-state'.E10:'steady-state'.Z10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steady-state'.E11:'steady-state'.Z11" chart:class="chart:line">
            <chart:data-point chart:repeated="2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steady-state'.E10:'steady-state'.Z10</svg:desc>
                </draw:g>
              </table:table-cell>
              <table:table-cell office:value-type="float" office:value="0">
                <text:p/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teady-state'.E11:'steady-state'.Z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256.25">
                <text:p>256.25</text:p>
              </table:table-cell>
              <table:table-cell office:value-type="float" office:value="262.34375">
                <text:p>262.34375</text:p>
              </table:table-cell>
              <table:table-cell office:value-type="float" office:value="268.28515625">
                <text:p>268.28515625</text:p>
              </table:table-cell>
              <table:table-cell office:value-type="float" office:value="274.07802734375">
                <text:p>274.07802734375</text:p>
              </table:table-cell>
              <table:table-cell office:value-type="float" office:value="279.726076660156">
                <text:p>279.726076660156</text:p>
              </table:table-cell>
              <table:table-cell office:value-type="float" office:value="285.232924743652">
                <text:p>285.232924743652</text:p>
              </table:table-cell>
              <table:table-cell office:value-type="float" office:value="290.602101625061">
                <text:p>290.602101625061</text:p>
              </table:table-cell>
              <table:table-cell office:value-type="float" office:value="295.837049084435">
                <text:p>295.837049084435</text:p>
              </table:table-cell>
              <table:table-cell office:value-type="float" office:value="300.941122857324">
                <text:p>300.941122857324</text:p>
              </table:table-cell>
              <table:table-cell office:value-type="float" office:value="305.917594785891">
                <text:p>305.917594785891</text:p>
              </table:table-cell>
              <table:table-cell office:value-type="float" office:value="310.769654916243">
                <text:p>310.769654916243</text:p>
              </table:table-cell>
              <table:table-cell office:value-type="float" office:value="315.500413543337">
                <text:p>315.500413543337</text:p>
              </table:table-cell>
              <table:table-cell office:value-type="float" office:value="320.112903204754">
                <text:p>320.112903204754</text:p>
              </table:table-cell>
              <table:table-cell office:value-type="float" office:value="324.610080624635">
                <text:p>324.610080624635</text:p>
              </table:table-cell>
              <table:table-cell office:value-type="float" office:value="328.994828609019">
                <text:p>328.994828609019</text:p>
              </table:table-cell>
              <table:table-cell office:value-type="float" office:value="333.269957893794">
                <text:p>333.269957893794</text:p>
              </table:table-cell>
              <table:table-cell office:value-type="float" office:value="337.438208946449">
                <text:p>337.438208946449</text:p>
              </table:table-cell>
              <table:table-cell office:value-type="float" office:value="341.502253722788">
                <text:p>341.502253722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068cm" svg:height="5.651cm" xlink:href=".." xlink:type="simple" chart:class="chart:line" chart:style-name="ch1">
        <chart:plot-area chart:style-name="ch2" table:cell-range-address="'steady-growth'.B15:'steady-growth'.W15" svg:x="0.631cm" svg:y="0.587cm" svg:width="8.075cm" svg:height="4.531cm">
          <chartooo:coordinate-region svg:x="1.358cm" svg:y="0.799cm" svg:width="7.161cm" svg:height="3.22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steady-growth'.B15:'steady-growth'.W15" chart:class="chart:line">
            <chart:data-point chart:repeated="2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teady-growth'.B15:'steady-growth'.W1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.98109452736318">
                <text:p>3.98109452736318</text:p>
              </table:table-cell>
              <table:table-cell office:value-type="float" office:value="3.96266488479719">
                <text:p>3.96266488479719</text:p>
              </table:table-cell>
              <table:table-cell office:value-type="float" office:value="3.94470436372172">
                <text:p>3.94470436372172</text:p>
              </table:table-cell>
              <table:table-cell office:value-type="float" office:value="3.92720602413618">
                <text:p>3.92720602413618</text:p>
              </table:table-cell>
              <table:table-cell office:value-type="float" office:value="3.91016271858339">
                <text:p>3.91016271858339</text:p>
              </table:table-cell>
              <table:table-cell office:value-type="float" office:value="3.89356711527496">
                <text:p>3.89356711527496</text:p>
              </table:table-cell>
              <table:table-cell office:value-type="float" office:value="3.87741172034853">
                <text:p>3.87741172034853</text:p>
              </table:table-cell>
              <table:table-cell office:value-type="float" office:value="3.86168889923407">
                <text:p>3.86168889923407</text:p>
              </table:table-cell>
              <table:table-cell office:value-type="float" office:value="3.84639089711205">
                <text:p>3.84639089711205</text:p>
              </table:table-cell>
              <table:table-cell office:value-type="float" office:value="3.83150985845246">
                <text:p>3.83150985845246</text:p>
              </table:table-cell>
              <table:table-cell office:value-type="float" office:value="3.81703784562859">
                <text:p>3.81703784562859</text:p>
              </table:table-cell>
              <table:table-cell office:value-type="float" office:value="3.80296685660456">
                <text:p>3.80296685660456</text:p>
              </table:table-cell>
              <table:table-cell office:value-type="float" office:value="3.78928884169978">
                <text:p>3.78928884169978</text:p>
              </table:table-cell>
              <table:table-cell office:value-type="float" office:value="3.77599571943771">
                <text:p>3.77599571943771</text:p>
              </table:table-cell>
              <table:table-cell office:value-type="float" office:value="3.76307939148987">
                <text:p>3.76307939148987</text:p>
              </table:table-cell>
              <table:table-cell office:value-type="float" office:value="3.75053175672906">
                <text:p>3.75053175672906</text:p>
              </table:table-cell>
              <table:table-cell office:value-type="float" office:value="3.73834472440883">
                <text:p>3.73834472440883</text:p>
              </table:table-cell>
              <table:table-cell office:value-type="float" office:value="3.72651022648868">
                <text:p>3.72651022648868</text:p>
              </table:table-cell>
              <table:table-cell office:value-type="float" office:value="3.71502022912637">
                <text:p>3.71502022912637</text:p>
              </table:table-cell>
              <table:table-cell office:value-type="float" office:value="3.70386674336092">
                <text:p>3.703866743360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.00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91cm" svg:height="7.161cm" xlink:href=".." xlink:type="simple" chart:class="chart:line" chart:style-name="ch1">
        <chart:plot-area chart:style-name="ch2" table:cell-range-address="'steady-growth'.D16:'steady-growth'.W16" svg:x="0.729cm" svg:y="0.732cm" svg:width="10.165cm" svg:height="5.89cm">
          <chartooo:coordinate-region svg:x="2.012cm" svg:y="0.944cm" svg:width="8.695cm" svg:height="5.00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steady-growth'.D16:'steady-growth'.W16" chart:class="chart:line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.00500000000000034">
                <text:p>0.00500000000000034</text:p>
                <draw:g>
                  <svg:desc>'steady-growth'.D16:'steady-growth'.W16</svg:desc>
                </draw:g>
              </table:table-cell>
              <table:table-cell office:value-type="float" office:value="0.00514925373134334">
                <text:p>0.00514925373134334</text:p>
              </table:table-cell>
              <table:table-cell office:value-type="float" office:value="0.00529475090949605">
                <text:p>0.00529475090949605</text:p>
              </table:table-cell>
              <table:table-cell office:value-type="float" office:value="0.00543654449693376">
                <text:p>0.00543654449693376</text:p>
              </table:table-cell>
              <table:table-cell office:value-type="float" office:value="0.0055746892831352">
                <text:p>0.0055746892831352</text:p>
              </table:table-cell>
              <table:table-cell office:value-type="float" office:value="0.00570924169539455">
                <text:p>0.00570924169539455</text:p>
              </table:table-cell>
              <table:table-cell office:value-type="float" office:value="0.00584025961625034">
                <text:p>0.00584025961625034</text:p>
              </table:table-cell>
              <table:table-cell office:value-type="float" office:value="0.00596780220777471">
                <text:p>0.00596780220777471</text:p>
              </table:table-cell>
              <table:table-cell office:value-type="float" office:value="0.00609192974288875">
                <text:p>0.00609192974288875</text:p>
              </table:table-cell>
              <table:table-cell office:value-type="float" office:value="0.00621270344385216">
                <text:p>0.00621270344385216</text:p>
              </table:table-cell>
              <table:table-cell office:value-type="float" office:value="0.00633018532800711">
                <text:p>0.00633018532800711</text:p>
              </table:table-cell>
              <table:table-cell office:value-type="float" office:value="0.00644443806082706">
                <text:p>0.00644443806082706</text:p>
              </table:table-cell>
              <table:table-cell office:value-type="float" office:value="0.00655552481627963">
                <text:p>0.00655552481627963</text:p>
              </table:table-cell>
              <table:table-cell office:value-type="float" office:value="0.00666350914447533">
                <text:p>0.00666350914447533</text:p>
              </table:table-cell>
              <table:table-cell office:value-type="float" office:value="0.00676845484654454">
                <text:p>0.00676845484654454</text:p>
              </table:table-cell>
              <table:table-cell office:value-type="float" office:value="0.00687042585665876">
                <text:p>0.00687042585665876</text:p>
              </table:table-cell>
              <table:table-cell office:value-type="float" office:value="0.0069694861310865">
                <text:p>0.0069694861310865</text:p>
              </table:table-cell>
              <table:table-cell office:value-type="float" office:value="0.00706569954414071">
                <text:p>0.00706569954414071</text:p>
              </table:table-cell>
              <table:table-cell office:value-type="float" office:value="0.00715912979087907">
                <text:p>0.00715912979087907</text:p>
              </table:table-cell>
              <table:table-cell office:value-type="float" office:value="0.00724984029637077">
                <text:p>0.007249840296370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