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854in"/>
    </style:style>
    <style:style style:name="co3" style:family="table-column">
      <style:table-column-properties fo:break-before="auto" style:column-width="2.5339in"/>
    </style:style>
    <style:style style:name="co4" style:family="table-column">
      <style:table-column-properties fo:break-before="auto" style:column-width="3.65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4pt"/>
    </style:style>
    <style:style style:name="ce2" style:family="table-cell" style:parent-style-name="Default" style:data-style-name="N3">
      <style:text-properties fo:font-size="14pt"/>
    </style:style>
    <style:style style:name="ce3" style:family="table-cell" style:parent-style-name="Default">
      <style:table-cell-properties fo:background-color="#ffff66"/>
      <style:text-properties fo:font-size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3">
      <style:text-properties fo:font-size="14pt" style:font-size-asian="14pt" style:font-size-complex="14pt"/>
    </style:style>
  </office:automatic-styles>
  <office:body>
    <office:spreadsheet>
      <table:table table:name="memo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This is the spreadsheet we used during lectures to organize some data</text:p>
          </table:table-cell>
        </table:table-row>
        <table:table-row table:style-name="ro1">
          <table:table-cell office:value-type="string">
            <text:p>taken from the accounts of the institutional sectors of Mexico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We have shown that the analysis of balance sheet data reveals that </text:p>
          </table:table-cell>
        </table:table-row>
        <table:table-row table:style-name="ro1">
          <table:table-cell office:value-type="string">
            <text:p>there are some large statistical discrepancies that should be examined</text:p>
          </table:table-cell>
        </table:table-row>
        <table:table-row table:style-name="ro1">
          <table:table-cell office:value-type="string">
            <text:p>before the data can be inserted into a SFC model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analysis of Flow of Funds has shown that they are not estimated</text:p>
          </table:table-cell>
        </table:table-row>
        <table:table-row table:style-name="ro1">
          <table:table-cell office:value-type="string">
            <text:p>in a reliable way, and are therefore different to match with the changes</text:p>
          </table:table-cell>
        </table:table-row>
        <table:table-row table:style-name="ro1">
          <table:table-cell office:value-type="string">
            <text:p>in the corresponding stock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nalysis of flows of payments for dividends has shown that they are</text:p>
          </table:table-cell>
        </table:table-row>
        <table:table-row table:style-name="ro1">
          <table:table-cell office:value-type="string">
            <text:p>different to reconcile with stocks data on equities.</text:p>
          </table:table-cell>
        </table:table-row>
      </table:table>
      <table:table table:name="bs" table:style-name="ta1" table:print="false">
        <office:forms form:automatic-focus="false" form:apply-design-mode="false"/>
        <table:table-column table:style-name="co2" table:default-cell-style-name="ce1"/>
        <table:table-column table:style-name="co1" table:number-columns-repeated="1023" table:default-cell-style-name="ce1"/>
        <table:table-row table:style-name="ro2">
          <table:table-cell office:value-type="string">
            <text:p>Balance sheet of Mexico.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Hogares</text:p>
          </table:table-cell>
          <table:table-cell/>
          <table:table-cell office:value-type="string">
            <text:p>ISFLSH</text:p>
          </table:table-cell>
          <table:table-cell/>
          <table:table-cell office:value-type="string">
            <text:p>Soc.No Fin</text:p>
          </table:table-cell>
          <table:table-cell/>
          <table:table-cell office:value-type="string">
            <text:p>Soc.Fin.</text:p>
          </table:table-cell>
          <table:table-cell/>
          <table:table-cell office:value-type="string">
            <text:p>Gob.Gen.</text:p>
          </table:table-cell>
          <table:table-cell/>
          <table:table-cell office:value-type="string">
            <text:p>Resto del mundo</text:p>
          </table:table-cell>
          <table:table-cell/>
          <table:table-cell office:value-type="string">
            <text:p>Central bank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table:number-columns-repeated="1009"/>
        </table:table-row>
        <table:table-row table:style-name="ro3">
          <table:table-cell office:value-type="string">
            <text:p>AF - Activos financieros / pasivos</text:p>
          </table:table-cell>
          <table:table-cell office:value-type="float" office:value="24858845.917">
            <text:p>24858845.917</text:p>
          </table:table-cell>
          <table:table-cell table:style-name="Default" office:value-type="float" office:value="-258832.06">
            <text:p>-258832.06</text:p>
          </table:table-cell>
          <table:table-cell office:value-type="float" office:value="0">
            <text:p>0</text:p>
          </table:table-cell>
          <table:table-cell office:value-type="float" office:value="-535026.453">
            <text:p>-535026.453</text:p>
          </table:table-cell>
          <table:table-cell office:value-type="float" office:value="22290803.33">
            <text:p>22290803.33</text:p>
          </table:table-cell>
          <table:table-cell office:value-type="float" office:value="51189657.926">
            <text:p>51189657.926</text:p>
          </table:table-cell>
          <table:table-cell office:value-type="float" office:value="26843210.338">
            <text:p>26843210.338</text:p>
          </table:table-cell>
          <table:table-cell office:value-type="float" office:value="24371700.711">
            <text:p>24371700.711</text:p>
          </table:table-cell>
          <table:table-cell office:value-type="float" office:value="6768055.168">
            <text:p>6768055.168</text:p>
          </table:table-cell>
          <table:table-cell office:value-type="float" office:value="14622193.236">
            <text:p>14622193.236</text:p>
          </table:table-cell>
          <table:table-cell office:value-type="float" office:value="22941486.688">
            <text:p>22941486.688</text:p>
          </table:table-cell>
          <table:table-cell office:value-type="float" office:value="12384824.764">
            <text:p>12384824.764</text:p>
          </table:table-cell>
          <table:table-cell office:value-type="float" office:value="3639780.819">
            <text:p>3639780.819</text:p>
          </table:table-cell>
          <table:table-cell office:value-type="float" office:value="2295295.34">
            <text:p>2295295.34</text:p>
          </table:table-cell>
          <table:table-cell/>
          <table:table-cell table:formula="of:=+[.N5]/1000" office:value-type="float" office:value="3639.780819">
            <text:p>3639.780819</text:p>
          </table:table-cell>
          <table:table-cell table:formula="of:=+[.O5]/1000" office:value-type="float" office:value="2295.29534">
            <text:p>2295.29534</text:p>
          </table:table-cell>
          <table:table-cell table:number-columns-repeated="1006"/>
        </table:table-row>
        <table:table-row table:style-name="ro3">
          <table:table-cell office:value-type="string">
            <text:p>AF.1 - Oro monetario y DEG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73813.075">
            <text:p>173813.075</text:p>
          </table:table-cell>
          <table:table-cell office:value-type="float" office:value="79840.679">
            <text:p>79840.679</text:p>
          </table:table-cell>
          <table:table-cell table:number-columns-repeated="2" office:value-type="float" office:value="0">
            <text:p>0</text:p>
          </table:table-cell>
          <table:table-cell office:value-type="float" office:value="79840.679">
            <text:p>79840.679</text:p>
          </table:table-cell>
          <table:table-cell table:number-columns-repeated="2" office:value-type="float" office:value="173813.075">
            <text:p>173813.075</text:p>
          </table:table-cell>
          <table:table-cell office:value-type="float" office:value="79840.679">
            <text:p>79840.679</text:p>
          </table:table-cell>
          <table:table-cell/>
          <table:table-cell table:formula="of:=+[.N6]/1000" office:value-type="float" office:value="173.813075">
            <text:p>173.813075</text:p>
          </table:table-cell>
          <table:table-cell table:formula="of:=+[.O6]/1000" office:value-type="float" office:value="79.840679">
            <text:p>79.840679</text:p>
          </table:table-cell>
          <table:table-cell table:number-columns-repeated="1006"/>
        </table:table-row>
        <table:table-row table:style-name="ro3">
          <table:table-cell office:value-type="string">
            <text:p>AF.2 - Dinero legal y depósitos</text:p>
          </table:table-cell>
          <table:table-cell office:value-type="float" office:value="3377000.566">
            <text:p>3377000.566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308795.314">
            <text:p>2308795.314</text:p>
          </table:table-cell>
          <table:table-cell office:value-type="float" office:value="0">
            <text:p>0</text:p>
          </table:table-cell>
          <table:table-cell office:value-type="float" office:value="4137168.658">
            <text:p>4137168.658</text:p>
          </table:table-cell>
          <table:table-cell office:value-type="float" office:value="9099468.831">
            <text:p>9099468.831</text:p>
          </table:table-cell>
          <table:table-cell office:value-type="float" office:value="2396339.447">
            <text:p>2396339.447</text:p>
          </table:table-cell>
          <table:table-cell office:value-type="float" office:value="0">
            <text:p>0</text:p>
          </table:table-cell>
          <table:table-cell office:value-type="float" office:value="35221.363">
            <text:p>35221.363</text:p>
          </table:table-cell>
          <table:table-cell table:number-columns-repeated="2" office:value-type="float" office:value="3155056.516">
            <text:p>3155056.516</text:p>
          </table:table-cell>
          <table:table-cell office:value-type="float" office:value="3692068.2">
            <text:p>3692068.2</text:p>
          </table:table-cell>
          <table:table-cell/>
          <table:table-cell table:formula="of:=+[.N7]/1000" office:value-type="float" office:value="3155.056516">
            <text:p>3155.056516</text:p>
          </table:table-cell>
          <table:table-cell table:formula="of:=+[.O7]/1000" office:value-type="float" office:value="3692.0682">
            <text:p>3692.0682</text:p>
          </table:table-cell>
          <table:table-cell table:formula="of:=+[.R7]-[.Q7]" office:value-type="float" office:value="537.011684000001">
            <text:p>537.011684</text:p>
          </table:table-cell>
          <table:table-cell table:number-columns-repeated="1005"/>
        </table:table-row>
        <table:table-row table:style-name="ro3">
          <table:table-cell office:value-type="string">
            <text:p>AF.3 - Títulos de deuda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21452.857">
            <text:p>321452.857</text:p>
          </table:table-cell>
          <table:table-cell office:value-type="float" office:value="5027902.964">
            <text:p>5027902.964</text:p>
          </table:table-cell>
          <table:table-cell office:value-type="float" office:value="8418739.049">
            <text:p>8418739.049</text:p>
          </table:table-cell>
          <table:table-cell office:value-type="float" office:value="1319836.68">
            <text:p>1319836.68</text:p>
          </table:table-cell>
          <table:table-cell office:value-type="float" office:value="0">
            <text:p>0</text:p>
          </table:table-cell>
          <table:table-cell office:value-type="float" office:value="8620547.86">
            <text:p>8620547.86</text:p>
          </table:table-cell>
          <table:table-cell office:value-type="float" office:value="6614769.204">
            <text:p>6614769.204</text:p>
          </table:table-cell>
          <table:table-cell office:value-type="float" office:value="386673.606">
            <text:p>386673.606</text:p>
          </table:table-cell>
          <table:table-cell office:value-type="float" office:value="0">
            <text:p>0</text:p>
          </table:table-cell>
          <table:table-cell office:value-type="float" office:value="105084.583">
            <text:p>105084.583</text:p>
          </table:table-cell>
          <table:table-cell/>
          <table:table-cell table:formula="of:=+[.N8]/1000" office:value-type="float" office:value="0">
            <text:p>0</text:p>
          </table:table-cell>
          <table:table-cell table:formula="of:=+[.O8]/1000" office:value-type="float" office:value="105.084583">
            <text:p>105.084583</text:p>
          </table:table-cell>
          <table:table-cell table:number-columns-repeated="1006"/>
        </table:table-row>
        <table:table-row table:style-name="ro3">
          <table:table-cell office:value-type="string">
            <text:p>AF.4 - Préstamos</text:p>
          </table:table-cell>
          <table:table-cell office:value-type="float" office:value="80489.217">
            <text:p>80489.217</text:p>
          </table:table-cell>
          <table:table-cell table:style-name="Default" office:value-type="float" office:value="4117706.879">
            <text:p>4117706.879</text:p>
          </table:table-cell>
          <table:table-cell table:number-columns-repeated="2" office:value-type="float" office:value="0">
            <text:p>0</text:p>
          </table:table-cell>
          <table:table-cell office:value-type="float" office:value="2490653.424">
            <text:p>2490653.424</text:p>
          </table:table-cell>
          <table:table-cell office:value-type="float" office:value="3986091.537">
            <text:p>3986091.537</text:p>
          </table:table-cell>
          <table:table-cell office:value-type="float" office:value="10343875.853">
            <text:p>10343875.853</text:p>
          </table:table-cell>
          <table:table-cell office:value-type="float" office:value="3670906.096">
            <text:p>3670906.096</text:p>
          </table:table-cell>
          <table:table-cell office:value-type="float" office:value="409109.212">
            <text:p>409109.212</text:p>
          </table:table-cell>
          <table:table-cell office:value-type="float" office:value="1056400.138">
            <text:p>1056400.138</text:p>
          </table:table-cell>
          <table:table-cell office:value-type="float" office:value="1814550.581">
            <text:p>1814550.581</text:p>
          </table:table-cell>
          <table:table-cell office:value-type="float" office:value="2307573.636">
            <text:p>2307573.636</text:p>
          </table:table-cell>
          <table:table-cell office:value-type="float" office:value="304323.224">
            <text:p>304323.224</text:p>
          </table:table-cell>
          <table:table-cell office:value-type="float" office:value="0">
            <text:p>0</text:p>
          </table:table-cell>
          <table:table-cell/>
          <table:table-cell table:formula="of:=+[.N9]/1000" office:value-type="float" office:value="304.323224">
            <text:p>304.323224</text:p>
          </table:table-cell>
          <table:table-cell table:formula="of:=+[.O9]/1000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F.5 - Participaciones de capital y participaciones en fondos de inversión</text:p>
          </table:table-cell>
          <table:table-cell office:value-type="float" office:value="13403842.044">
            <text:p>13403842.044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7415526.424">
            <text:p>7415526.424</text:p>
          </table:table-cell>
          <table:table-cell office:value-type="float" office:value="25203901.556">
            <text:p>25203901.556</text:p>
          </table:table-cell>
          <table:table-cell office:value-type="float" office:value="2086592.286">
            <text:p>2086592.286</text:p>
          </table:table-cell>
          <table:table-cell office:value-type="float" office:value="4095730.585">
            <text:p>4095730.585</text:p>
          </table:table-cell>
          <table:table-cell office:value-type="float" office:value="3425376.176">
            <text:p>3425376.176</text:p>
          </table:table-cell>
          <table:table-cell office:value-type="float" office:value="2991465.768">
            <text:p>2991465.768</text:p>
          </table:table-cell>
          <table:table-cell office:value-type="float" office:value="10018110.741">
            <text:p>10018110.741</text:p>
          </table:table-cell>
          <table:table-cell office:value-type="float" office:value="4058349.762">
            <text:p>4058349.762</text:p>
          </table:table-cell>
          <table:table-cell office:value-type="float" office:value="6588.003">
            <text:p>6588.003</text:p>
          </table:table-cell>
          <table:table-cell office:value-type="float" office:value="8932.986">
            <text:p>8932.986</text:p>
          </table:table-cell>
          <table:table-cell/>
          <table:table-cell table:formula="of:=+[.N10]/1000" office:value-type="float" office:value="6.588003">
            <text:p>6.588003</text:p>
          </table:table-cell>
          <table:table-cell table:formula="of:=+[.O10]/1000" office:value-type="float" office:value="8.932986">
            <text:p>8.932986</text:p>
          </table:table-cell>
          <table:table-cell table:number-columns-repeated="1006"/>
        </table:table-row>
        <table:table-row table:style-name="ro3">
          <table:table-cell office:value-type="string">
            <text:p>AF.6 - Seguros, pensiones y garantías estandarizadas</text:p>
          </table:table-cell>
          <table:table-cell office:value-type="float" office:value="7822467.657">
            <text:p>7822467.657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987427.925">
            <text:p>1987427.925</text:p>
          </table:table-cell>
          <table:table-cell office:value-type="float" office:value="0">
            <text:p>0</text:p>
          </table:table-cell>
          <table:table-cell office:value-type="float" office:value="5835039.732">
            <text:p>5835039.732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+[.N11]/1000" office:value-type="float" office:value="0">
            <text:p>0</text:p>
          </table:table-cell>
          <table:table-cell table:formula="of:=+[.O11]/1000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F.7 - Derivados financieros y opciones sobre acciones asignadas a los asalariados</text:p>
          </table:table-cell>
          <table:table-cell office:value-type="float" office:value="22388.094">
            <text:p>22388.094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5367.086">
            <text:p>35367.086</text:p>
          </table:table-cell>
          <table:table-cell office:value-type="float" office:value="2452.971">
            <text:p>2452.971</text:p>
          </table:table-cell>
          <table:table-cell office:value-type="float" office:value="183461.961">
            <text:p>183461.961</text:p>
          </table:table-cell>
          <table:table-cell office:value-type="float" office:value="1245232.504">
            <text:p>1245232.504</text:p>
          </table:table-cell>
          <table:table-cell office:value-type="float" office:value="3858.698">
            <text:p>3858.698</text:p>
          </table:table-cell>
          <table:table-cell office:value-type="float" office:value="0">
            <text:p>0</text:p>
          </table:table-cell>
          <table:table-cell office:value-type="float" office:value="1002609.637">
            <text:p>1002609.637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+[.N12]/1000" office:value-type="float" office:value="0">
            <text:p>0</text:p>
          </table:table-cell>
          <table:table-cell table:formula="of:=+[.O12]/1000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AF.8 - Otras cuentas por cobrar / por pagar</text:p>
          </table:table-cell>
          <table:table-cell office:value-type="float" office:value="152658.339">
            <text:p>152658.339</text:p>
          </table:table-cell>
          <table:table-cell table:style-name="Default" office:value-type="float" office:value="117996.251">
            <text:p>117996.251</text:p>
          </table:table-cell>
          <table:table-cell table:number-columns-repeated="2" office:value-type="float" office:value="0">
            <text:p>0</text:p>
          </table:table-cell>
          <table:table-cell office:value-type="float" office:value="7791124.901">
            <text:p>7791124.901</text:p>
          </table:table-cell>
          <table:table-cell office:value-type="float" office:value="9777612.06">
            <text:p>9777612.06</text:p>
          </table:table-cell>
          <table:table-cell office:value-type="float" office:value="1499559.456">
            <text:p>1499559.456</text:p>
          </table:table-cell>
          <table:table-cell office:value-type="float" office:value="1133525.223">
            <text:p>1133525.223</text:p>
          </table:table-cell>
          <table:table-cell office:value-type="float" office:value="533371.636">
            <text:p>533371.636</text:p>
          </table:table-cell>
          <table:table-cell office:value-type="float" office:value="991298.093">
            <text:p>991298.093</text:p>
          </table:table-cell>
          <table:table-cell office:value-type="float" office:value="3376384.483">
            <text:p>3376384.483</text:p>
          </table:table-cell>
          <table:table-cell office:value-type="float" office:value="1332667.187">
            <text:p>1332667.187</text:p>
          </table:table-cell>
          <table:table-cell office:value-type="float" office:value="0">
            <text:p>0</text:p>
          </table:table-cell>
          <table:table-cell office:value-type="float" office:value="86675.24">
            <text:p>86675.24</text:p>
          </table:table-cell>
          <table:table-cell/>
          <table:table-cell table:formula="of:=+[.N13]/1000" office:value-type="float" office:value="0">
            <text:p>0</text:p>
          </table:table-cell>
          <table:table-cell table:formula="of:=+[.O13]/1000" office:value-type="float" office:value="86.67524">
            <text:p>86.67524</text:p>
          </table:table-cell>
          <table:table-cell table:number-columns-repeated="1006"/>
        </table:table-row>
        <table:table-row table:style-name="ro3">
          <table:table-cell office:value-type="string">
            <text:p>YC - Discrepancia estadística del balance de cierre</text:p>
          </table:table-cell>
          <table:table-cell office:value-type="float" office:value="0">
            <text:p>0</text:p>
          </table:table-cell>
          <table:table-cell table:style-name="Default" office:value-type="float" office:value="-4494535.191">
            <text:p>-4494535.191</text:p>
          </table:table-cell>
          <table:table-cell office:value-type="float" office:value="0">
            <text:p>0</text:p>
          </table:table-cell>
          <table:table-cell office:value-type="float" office:value="-535026.453">
            <text:p>-535026.453</text:p>
          </table:table-cell>
          <table:table-cell office:value-type="float" office:value="1927883.324">
            <text:p>1927883.324</text:p>
          </table:table-cell>
          <table:table-cell office:value-type="float" office:value="5204268.913">
            <text:p>5204268.913</text:p>
          </table:table-cell>
          <table:table-cell office:value-type="float" office:value="0">
            <text:p>0</text:p>
          </table:table-cell>
          <table:table-cell office:value-type="float" office:value="-2107879.618">
            <text:p>-2107879.618</text:p>
          </table:table-cell>
          <table:table-cell office:value-type="float" office:value="0">
            <text:p>0</text:p>
          </table:table-cell>
          <table:table-cell office:value-type="float" office:value="962481.376">
            <text:p>962481.376</text:p>
          </table:table-cell>
          <table:table-cell office:value-type="float" office:value="0">
            <text:p>0</text:p>
          </table:table-cell>
          <table:table-cell office:value-type="float" office:value="970690.98">
            <text:p>970690.98</text:p>
          </table:table-cell>
          <table:table-cell office:value-type="float" office:value="0">
            <text:p>0</text:p>
          </table:table-cell>
          <table:table-cell office:value-type="float" office:value="-1677306.348">
            <text:p>-1677306.348</text:p>
          </table:table-cell>
          <table:table-cell/>
          <table:table-cell table:formula="of:=+[.N14]/1000" office:value-type="float" office:value="0">
            <text:p>0</text:p>
          </table:table-cell>
          <table:table-cell table:formula="of:=+[.O14]/1000" office:value-type="float" office:value="-1677.306348">
            <text:p>-1677.306348</text:p>
          </table:table-cell>
          <table:table-cell table:number-columns-repeated="1006"/>
        </table:table-row>
        <table:table-row table:style-name="ro3">
          <table:table-cell office:value-type="string">
            <text:p>B.90c - Valor neto cierre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Hogares</text:p>
          </table:table-cell>
          <table:table-cell office:value-type="string">
            <text:p>S.N.Fin</text:p>
          </table:table-cell>
          <table:table-cell office:value-type="string">
            <text:p>S.Fin</text:p>
          </table:table-cell>
          <table:table-cell office:value-type="string">
            <text:p>C.B.</text:p>
          </table:table-cell>
          <table:table-cell office:value-type="string">
            <text:p>Gov</text:p>
          </table:table-cell>
          <table:table-cell office:value-type="string">
            <text:p>RdM</text:p>
          </table:table-cell>
          <table:table-cell table:number-columns-repeated="1017"/>
        </table:table-row>
        <table:table-row table:style-name="ro2">
          <table:table-cell office:value-type="string">
            <text:p>AF - Activos financieros / pasivos</text:p>
          </table:table-cell>
          <table:table-cell table:style-name="ce2" table:formula="of:=+([.B5]+[.D5]-[.C5]-[.E5])/1000" office:value-type="float" office:value="25652.70443">
            <text:p>25,653</text:p>
          </table:table-cell>
          <table:table-cell table:style-name="ce2" table:formula="of:=+([.F5]-[.G5])/1000" office:value-type="float" office:value="-28898.854596">
            <text:p>-28,899</text:p>
          </table:table-cell>
          <table:table-cell table:style-name="ce2" table:formula="of:=+([.H5]-[.I5])/1000" office:value-type="float" office:value="2471.509627">
            <text:p>2,472</text:p>
          </table:table-cell>
          <table:table-cell table:style-name="ce2" table:formula="of:=+([.N5]-[.O5])/1000" office:value-type="float" office:value="1344.485479">
            <text:p>1,344</text:p>
          </table:table-cell>
          <table:table-cell table:style-name="ce2" table:formula="of:=+([.J5]-[.K5])/1000" office:value-type="float" office:value="-7854.138068">
            <text:p>-7,854</text:p>
          </table:table-cell>
          <table:table-cell table:style-name="ce2" table:formula="of:=+([.L5]-[.M5])/1000" office:value-type="float" office:value="10556.661924">
            <text:p>10,557</text:p>
          </table:table-cell>
          <table:table-cell table:number-columns-repeated="1017"/>
        </table:table-row>
        <table:table-row table:style-name="ro2">
          <table:table-cell office:value-type="string">
            <text:p>AF.1 - Oro monetario y DEG</text:p>
          </table:table-cell>
          <table:table-cell table:style-name="ce2" table:formula="of:=+([.B6]+[.D6]-[.C6]-[.E6])/1000" office:value-type="float" office:value="0">
            <text:p>0</text:p>
          </table:table-cell>
          <table:table-cell table:style-name="ce2" table:formula="of:=+([.F6]-[.G6])/1000" office:value-type="float" office:value="0">
            <text:p>0</text:p>
          </table:table-cell>
          <table:table-cell table:style-name="ce2" table:formula="of:=+([.H6]-[.I6])/1000" office:value-type="float" office:value="93.972396">
            <text:p>94</text:p>
          </table:table-cell>
          <table:table-cell table:style-name="ce2" table:formula="of:=+([.N6]-[.O6])/1000" office:value-type="float" office:value="93.972396">
            <text:p>94</text:p>
          </table:table-cell>
          <table:table-cell table:style-name="ce2" table:formula="of:=+([.J6]-[.K6])/1000" office:value-type="float" office:value="0">
            <text:p>0</text:p>
          </table:table-cell>
          <table:table-cell table:style-name="ce2" table:formula="of:=+([.L6]-[.M6])/1000" office:value-type="float" office:value="-93.972396">
            <text:p>-94</text:p>
          </table:table-cell>
          <table:table-cell table:number-columns-repeated="1017"/>
        </table:table-row>
        <table:table-row table:style-name="ro2">
          <table:table-cell office:value-type="string">
            <text:p>Legal currency</text:p>
          </table:table-cell>
          <table:table-cell table:style-name="ce2" office:value-type="float" office:value="537">
            <text:p>537</text:p>
          </table:table-cell>
          <table:table-cell table:style-name="ce2" table:number-columns-repeated="2"/>
          <table:table-cell table:style-name="ce2" office:value-type="float" office:value="-537">
            <text:p>-537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office:value-type="string">
            <text:p>AF.2 - Dinero legal y depósitos</text:p>
          </table:table-cell>
          <table:table-cell table:style-name="ce2" table:formula="of:=+([.B7]+[.D7]-[.C7]-[.E7])/1000-[.B20]" office:value-type="float" office:value="2840.000566">
            <text:p>2,840</text:p>
          </table:table-cell>
          <table:table-cell table:style-name="ce2" table:formula="of:=+([.F7]-[.G7])/1000" office:value-type="float" office:value="2308.795314">
            <text:p>2,309</text:p>
          </table:table-cell>
          <table:table-cell table:style-name="ce2" table:formula="of:=+([.H7]-[.I7])/1000" office:value-type="float" office:value="-4962.300173">
            <text:p>-4,962</text:p>
          </table:table-cell>
          <table:table-cell table:style-name="Default"/>
          <table:table-cell table:style-name="ce2" table:formula="of:=+([.J7]-[.K7])/1000" office:value-type="float" office:value="2396.339447">
            <text:p>2,396</text:p>
          </table:table-cell>
          <table:table-cell table:style-name="ce2" table:formula="of:=+([.L7]-[.M7])/1000" office:value-type="float" office:value="-3119.835153">
            <text:p>-3,120</text:p>
          </table:table-cell>
          <table:table-cell table:number-columns-repeated="1017"/>
        </table:table-row>
        <table:table-row table:style-name="ro3">
          <table:table-cell office:value-type="string">
            <text:p>AF.3 - Títulos de deuda</text:p>
          </table:table-cell>
          <table:table-cell table:style-name="ce2" table:formula="of:=+([.B8]+[.D8]-[.C8]-[.E8])/1000" office:value-type="float" office:value="0">
            <text:p>0</text:p>
          </table:table-cell>
          <table:table-cell table:style-name="ce2" table:formula="of:=+([.F8]-[.G8])/1000" office:value-type="float" office:value="-4706.450107">
            <text:p>-4,706</text:p>
          </table:table-cell>
          <table:table-cell table:style-name="ce2" table:formula="of:=+([.H8]-[.I8])/1000" office:value-type="float" office:value="7098.902369">
            <text:p>7,099</text:p>
          </table:table-cell>
          <table:table-cell table:style-name="ce2" table:formula="of:=+([.N8]-[.O8])/1000" office:value-type="float" office:value="-105.084583">
            <text:p>-105</text:p>
          </table:table-cell>
          <table:table-cell table:style-name="ce2" table:formula="of:=+([.J8]-[.K8])/1000" office:value-type="float" office:value="-8620.54786">
            <text:p>-8,621</text:p>
          </table:table-cell>
          <table:table-cell table:style-name="ce2" table:formula="of:=+([.L8]-[.M8])/1000" office:value-type="float" office:value="6228.095598">
            <text:p>6,228</text:p>
          </table:table-cell>
          <table:table-cell/>
          <table:table-cell table:formula="of:=+[.G22]+[.C22]" office:value-type="float" office:value="1521.645491">
            <text:p>1521.645491</text:p>
          </table:table-cell>
          <table:table-cell table:number-columns-repeated="1015"/>
        </table:table-row>
        <table:table-row table:style-name="ro3">
          <table:table-cell office:value-type="string">
            <text:p>AF.4 - Préstamos</text:p>
          </table:table-cell>
          <table:table-cell table:style-name="ce2" table:formula="of:=+([.B9]+[.D9]-[.C9]-[.E9])/1000" office:value-type="float" office:value="-4037.217662">
            <text:p>-4,037</text:p>
          </table:table-cell>
          <table:table-cell table:style-name="ce2" table:formula="of:=+([.F9]-[.G9])/1000" office:value-type="float" office:value="-1495.438113">
            <text:p>-1,495</text:p>
          </table:table-cell>
          <table:table-cell table:style-name="ce2" table:formula="of:=+([.H9]-[.I9])/1000" office:value-type="float" office:value="6672.969757">
            <text:p>6,673</text:p>
          </table:table-cell>
          <table:table-cell table:style-name="ce2" table:formula="of:=+([.N9]-[.O9])/1000" office:value-type="float" office:value="304.323224">
            <text:p>304</text:p>
          </table:table-cell>
          <table:table-cell table:style-name="ce2" table:formula="of:=+([.J9]-[.K9])/1000" office:value-type="float" office:value="-647.290926">
            <text:p>-647</text:p>
          </table:table-cell>
          <table:table-cell table:style-name="ce2" table:formula="of:=+([.L9]-[.M9])/1000" office:value-type="float" office:value="-493.023055">
            <text:p>-493</text:p>
          </table:table-cell>
          <table:table-cell table:number-columns-repeated="1017"/>
        </table:table-row>
        <table:table-row table:style-name="ro3">
          <table:table-cell office:value-type="string">
            <text:p>AF.5 - Participaciones de capital y participaciones en fondos de inversión</text:p>
          </table:table-cell>
          <table:table-cell table:style-name="ce2" table:formula="of:=+([.B10]+[.D10]-[.C10]-[.E10])/1000" office:value-type="float" office:value="13403.842044">
            <text:p>13,404</text:p>
          </table:table-cell>
          <table:table-cell table:style-name="ce2" table:formula="of:=+([.F10]-[.G10])/1000" office:value-type="float" office:value="-17788.375132">
            <text:p>-17,788</text:p>
          </table:table-cell>
          <table:table-cell table:style-name="ce2" table:formula="of:=+([.H10]-[.I10])/1000" office:value-type="float" office:value="-2009.138299">
            <text:p>-2,009</text:p>
          </table:table-cell>
          <table:table-cell table:style-name="ce2" table:formula="of:=+([.N10]-[.O10])/1000" office:value-type="float" office:value="-2.344983">
            <text:p>-2</text:p>
          </table:table-cell>
          <table:table-cell table:style-name="ce2" table:formula="of:=+([.J10]-[.K10])/1000" office:value-type="float" office:value="433.910408">
            <text:p>434</text:p>
          </table:table-cell>
          <table:table-cell table:style-name="ce2" table:formula="of:=+([.L10]-[.M10])/1000" office:value-type="float" office:value="5959.760979">
            <text:p>5,960</text:p>
          </table:table-cell>
          <table:table-cell table:number-columns-repeated="1017"/>
        </table:table-row>
        <table:table-row table:style-name="ro3">
          <table:table-cell office:value-type="string">
            <text:p>AF.6 - Seguros, pensiones y garantías estandarizadas</text:p>
          </table:table-cell>
          <table:table-cell table:style-name="ce2" table:formula="of:=+([.B11]+[.D11]-[.C11]-[.E11])/1000" office:value-type="float" office:value="7822.467657">
            <text:p>7,822</text:p>
          </table:table-cell>
          <table:table-cell table:style-name="ce2" table:formula="of:=+([.F11]-[.G11])/1000" office:value-type="float" office:value="-1987.427925">
            <text:p>-1,987</text:p>
          </table:table-cell>
          <table:table-cell table:style-name="ce2" table:formula="of:=+([.H11]-[.I11])/1000" office:value-type="float" office:value="-5835.039732">
            <text:p>-5,835</text:p>
          </table:table-cell>
          <table:table-cell table:style-name="ce2" table:formula="of:=+([.N11]-[.O11])/1000" office:value-type="float" office:value="0">
            <text:p>0</text:p>
          </table:table-cell>
          <table:table-cell table:style-name="ce2" table:formula="of:=+([.J11]-[.K11])/1000" office:value-type="float" office:value="0">
            <text:p>0</text:p>
          </table:table-cell>
          <table:table-cell table:style-name="ce2" table:formula="of:=+([.L11]-[.M11])/10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string">
            <text:p>AF.7 - Derivados financieros y opciones sobre acciones asignadas a los asalariados</text:p>
          </table:table-cell>
          <table:table-cell table:style-name="ce2" table:formula="of:=+([.B12]+[.D12]-[.C12]-[.E12])/1000" office:value-type="float" office:value="22.388094">
            <text:p>22</text:p>
          </table:table-cell>
          <table:table-cell table:style-name="ce2" table:formula="of:=+([.F12]-[.G12])/1000" office:value-type="float" office:value="32.914115">
            <text:p>33</text:p>
          </table:table-cell>
          <table:table-cell table:style-name="ce2" table:formula="of:=+([.H12]-[.I12])/1000" office:value-type="float" office:value="-1061.770543">
            <text:p>-1,062</text:p>
          </table:table-cell>
          <table:table-cell table:style-name="ce2" table:formula="of:=+([.N12]-[.O12])/1000" office:value-type="float" office:value="0">
            <text:p>0</text:p>
          </table:table-cell>
          <table:table-cell table:style-name="ce2" table:formula="of:=+([.J12]-[.K12])/1000" office:value-type="float" office:value="3.858698">
            <text:p>4</text:p>
          </table:table-cell>
          <table:table-cell table:style-name="ce2" table:formula="of:=+([.L12]-[.M12])/1000" office:value-type="float" office:value="1002.609637">
            <text:p>1,003</text:p>
          </table:table-cell>
          <table:table-cell table:number-columns-repeated="1017"/>
        </table:table-row>
        <table:table-row table:style-name="ro3">
          <table:table-cell office:value-type="string">
            <text:p>AF.8 - Otras cuentas por cobrar / por pagar</text:p>
          </table:table-cell>
          <table:table-cell table:style-name="ce2" table:formula="of:=+([.B13]+[.D13]-[.C13]-[.E13])/1000" office:value-type="float" office:value="34.662088">
            <text:p>35</text:p>
          </table:table-cell>
          <table:table-cell table:style-name="ce2" table:formula="of:=+([.F13]-[.G13])/1000" office:value-type="float" office:value="-1986.487159">
            <text:p>-1,986</text:p>
          </table:table-cell>
          <table:table-cell table:style-name="ce2" table:formula="of:=+([.H13]-[.I13])/1000" office:value-type="float" office:value="366.034233">
            <text:p>366</text:p>
          </table:table-cell>
          <table:table-cell table:style-name="ce2" table:formula="of:=+([.N13]-[.O13])/1000" office:value-type="float" office:value="-86.67524">
            <text:p>-87</text:p>
          </table:table-cell>
          <table:table-cell table:style-name="ce2" table:formula="of:=+([.J13]-[.K13])/1000" office:value-type="float" office:value="-457.926457">
            <text:p>-458</text:p>
          </table:table-cell>
          <table:table-cell table:style-name="ce2" table:formula="of:=+([.L13]-[.M13])/1000" office:value-type="float" office:value="2043.717296">
            <text:p>2,044</text:p>
          </table:table-cell>
          <table:table-cell table:number-columns-repeated="1017"/>
        </table:table-row>
        <table:table-row table:style-name="ro3">
          <table:table-cell office:value-type="string">
            <text:p>YC - Discrepancia estadística del balance de cierre</text:p>
          </table:table-cell>
          <table:table-cell table:style-name="ce2" table:formula="of:=+([.B14]+[.D14]-[.C14]-[.E14])/1000" office:value-type="float" office:value="5029.561644">
            <text:p>5,030</text:p>
          </table:table-cell>
          <table:table-cell table:style-name="ce2" table:formula="of:=+([.F14]-[.G14])/1000" office:value-type="float" office:value="-3276.385589">
            <text:p>-3,276</text:p>
          </table:table-cell>
          <table:table-cell table:style-name="ce2" table:formula="of:=+([.H14]-[.I14])/1000" office:value-type="float" office:value="2107.879618">
            <text:p>2,108</text:p>
          </table:table-cell>
          <table:table-cell table:style-name="ce2" table:formula="of:=+([.N14]-[.O14])/1000" office:value-type="float" office:value="1677.306348">
            <text:p>1,677</text:p>
          </table:table-cell>
          <table:table-cell table:style-name="ce2" table:formula="of:=+([.J14]-[.K14])/1000" office:value-type="float" office:value="-962.481376">
            <text:p>-962</text:p>
          </table:table-cell>
          <table:table-cell table:style-name="ce2" table:formula="of:=+([.L14]-[.M14])/1000" office:value-type="float" office:value="-970.69098">
            <text:p>-971</text:p>
          </table:table-cell>
          <table:table-cell table:number-columns-repeated="1017"/>
        </table:table-row>
        <table:table-row table:style-name="ro3">
          <table:table-cell office:value-type="string">
            <text:p>B.90c - Valor neto cierre</text:p>
          </table:table-cell>
          <table:table-cell table:style-name="ce2" table:formula="of:=SUM([.B19:.B28])" office:value-type="float" office:value="25652.704431">
            <text:p>25,653</text:p>
          </table:table-cell>
          <table:table-cell table:style-name="ce2" table:formula="of:=SUM([.C19:.C28])" office:value-type="float" office:value="-28898.854596">
            <text:p>-28,899</text:p>
          </table:table-cell>
          <table:table-cell table:style-name="ce2" table:formula="of:=SUM([.D19:.D28])" office:value-type="float" office:value="2471.509626">
            <text:p>2,472</text:p>
          </table:table-cell>
          <table:table-cell table:style-name="ce2" table:formula="of:=SUM([.E19:.E28])" office:value-type="float" office:value="1344.497162">
            <text:p>1,344</text:p>
          </table:table-cell>
          <table:table-cell table:style-name="ce2" table:formula="of:=SUM([.F19:.F28])" office:value-type="float" office:value="-7854.138066">
            <text:p>-7,854</text:p>
          </table:table-cell>
          <table:table-cell table:style-name="ce2" table:formula="of:=SUM([.G19:.G28])" office:value-type="float" office:value="10556.661926">
            <text:p>10,557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fc-bs" table:style-name="ta1" table:print="false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1" table:number-columns-repeated="1022" table:default-cell-style-name="ce1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Hogares</text:p>
          </table:table-cell>
          <table:table-cell office:value-type="string">
            <text:p>S.N.Fin</text:p>
          </table:table-cell>
          <table:table-cell office:value-type="string">
            <text:p>S.Fin</text:p>
          </table:table-cell>
          <table:table-cell office:value-type="string">
            <text:p>C.B.</text:p>
          </table:table-cell>
          <table:table-cell office:value-type="string">
            <text:p>Gov</text:p>
          </table:table-cell>
          <table:table-cell office:value-type="string">
            <text:p>RdM</text:p>
          </table:table-cell>
          <table:table-cell office:value-type="string">
            <text:p>TO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P money</text:p>
          </table:table-cell>
          <table:table-cell office:value-type="string">
            <text:p>+HP</text:p>
          </table:table-cell>
          <table:table-cell table:number-columns-repeated="2"/>
          <table:table-cell office:value-type="string">
            <text:p>-HP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ank reserves</text:p>
          </table:table-cell>
          <table:table-cell table:number-columns-repeated="2"/>
          <table:table-cell office:value-type="string">
            <text:p>+RES</text:p>
          </table:table-cell>
          <table:table-cell office:value-type="string">
            <text:p>-RES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omestic deposits</text:p>
          </table:table-cell>
          <table:table-cell office:value-type="string">
            <text:p>+DEPh</text:p>
          </table:table-cell>
          <table:table-cell/>
          <table:table-cell office:value-type="string">
            <text:p>-DEP</text:p>
          </table:table-cell>
          <table:table-cell/>
          <table:table-cell office:value-type="string">
            <text:p>+DEPg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Foreign deposits</text:p>
          </table:table-cell>
          <table:table-cell office:value-type="string">
            <text:p>+FDEPh</text:p>
          </table:table-cell>
          <table:table-cell office:value-type="string">
            <text:p>+FEDPn</text:p>
          </table:table-cell>
          <table:table-cell table:number-columns-repeated="3"/>
          <table:table-cell office:value-type="string">
            <text:p>-FDEP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omestic priv.bonds</text:p>
          </table:table-cell>
          <table:table-cell/>
          <table:table-cell office:value-type="string">
            <text:p>-BP</text:p>
          </table:table-cell>
          <table:table-cell table:number-columns-repeated="3"/>
          <table:table-cell office:value-type="string">
            <text:p>+BP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Gov. bonds</text:p>
          </table:table-cell>
          <table:table-cell table:number-columns-repeated="2"/>
          <table:table-cell office:value-type="string">
            <text:p>+Bb</text:p>
          </table:table-cell>
          <table:table-cell/>
          <table:table-cell office:value-type="string">
            <text:p>-B</text:p>
          </table:table-cell>
          <table:table-cell office:value-type="string">
            <text:p>+Bw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oans</text:p>
          </table:table-cell>
          <table:table-cell office:value-type="string">
            <text:p>-Lh</text:p>
          </table:table-cell>
          <table:table-cell office:value-type="string">
            <text:p>-Ln</text:p>
          </table:table-cell>
          <table:table-cell office:value-type="string">
            <text:p>+L</text:p>
          </table:table-cell>
          <table:table-cell/>
          <table:table-cell office:value-type="string">
            <text:p>-Lg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oans to RoW</text:p>
          </table:table-cell>
          <table:table-cell/>
          <table:table-cell table:style-name="Default"/>
          <table:table-cell office:value-type="string">
            <text:p>+LW</text:p>
          </table:table-cell>
          <table:table-cell table:number-columns-repeated="2"/>
          <table:table-cell office:value-type="string">
            <text:p>-LW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anks equities</text:p>
          </table:table-cell>
          <table:table-cell table:number-columns-repeated="2"/>
          <table:table-cell office:value-type="string">
            <text:p>-EB</text:p>
          </table:table-cell>
          <table:table-cell table:number-columns-repeated="2"/>
          <table:table-cell office:value-type="string">
            <text:p>+EB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Non-bank equities</text:p>
          </table:table-cell>
          <table:table-cell office:value-type="string">
            <text:p>+Eh</text:p>
          </table:table-cell>
          <table:table-cell office:value-type="string">
            <text:p>-E</text:p>
          </table:table-cell>
          <table:table-cell table:number-columns-repeated="2"/>
          <table:table-cell office:value-type="string">
            <text:p>+Eg</text:p>
          </table:table-cell>
          <table:table-cell office:value-type="string">
            <text:p>+Ew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ension funds</text:p>
          </table:table-cell>
          <table:table-cell office:value-type="string">
            <text:p>+PF</text:p>
          </table:table-cell>
          <table:table-cell office:value-type="string">
            <text:p>-PFn</text:p>
          </table:table-cell>
          <table:table-cell office:value-type="string">
            <text:p>-PFb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Other net fin. Assets</text:p>
          </table:table-cell>
          <table:table-cell office:value-type="string">
            <text:p>+ONh</text:p>
          </table:table-cell>
          <table:table-cell office:value-type="string">
            <text:p>+ONn</text:p>
          </table:table-cell>
          <table:table-cell office:value-type="string">
            <text:p>+ONb</text:p>
          </table:table-cell>
          <table:table-cell office:value-type="string">
            <text:p>+ONc</text:p>
          </table:table-cell>
          <table:table-cell office:value-type="string">
            <text:p>+ONg</text:p>
          </table:table-cell>
          <table:table-cell office:value-type="string">
            <text:p>+ONw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Hogares</text:p>
          </table:table-cell>
          <table:table-cell office:value-type="string">
            <text:p>S.N.Fin</text:p>
          </table:table-cell>
          <table:table-cell office:value-type="string">
            <text:p>S.Fin</text:p>
          </table:table-cell>
          <table:table-cell office:value-type="string">
            <text:p>C.B.</text:p>
          </table:table-cell>
          <table:table-cell office:value-type="string">
            <text:p>Gov</text:p>
          </table:table-cell>
          <table:table-cell office:value-type="string">
            <text:p>RdM</text:p>
          </table:table-cell>
          <table:table-cell office:value-type="string">
            <text:p>TO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P money</text:p>
          </table:table-cell>
          <table:table-cell office:value-type="float" office:value="537">
            <text:p>537</text:p>
          </table:table-cell>
          <table:table-cell table:number-columns-repeated="2"/>
          <table:table-cell table:style-name="Default" table:formula="of:=-[.C18]" office:value-type="float" office:value="-537">
            <text:p>-537</text:p>
          </table:table-cell>
          <table:table-cell table:number-columns-repeated="2"/>
          <table:table-cell table:formula="of:=SUM([.C18:.H18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ank reserves</text:p>
          </table:table-cell>
          <table:table-cell table:number-columns-repeated="2"/>
          <table:table-cell office:value-type="string">
            <text:p>+RES</text:p>
          </table:table-cell>
          <table:table-cell office:value-type="string">
            <text:p>-RES</text:p>
          </table:table-cell>
          <table:table-cell table:number-columns-repeated="2"/>
          <table:table-cell table:formula="of:=SUM([.C19:.H19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Domestic deposits</text:p>
          </table:table-cell>
          <table:table-cell table:formula="of:=+2840-[.C21]" office:value-type="float" office:value="2029">
            <text:p>2029</text:p>
          </table:table-cell>
          <table:table-cell/>
          <table:table-cell table:style-name="ce3" table:formula="of:=-(2029+2396)" office:value-type="float" office:value="-4425">
            <text:p>-4425</text:p>
          </table:table-cell>
          <table:table-cell/>
          <table:table-cell office:value-type="float" office:value="2396">
            <text:p>2396</text:p>
          </table:table-cell>
          <table:table-cell/>
          <table:table-cell table:formula="of:=SUM([.C20:.H20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Foreign deposits</text:p>
          </table:table-cell>
          <table:table-cell table:formula="of:=+3120-2309" office:value-type="float" office:value="811">
            <text:p>811</text:p>
          </table:table-cell>
          <table:table-cell office:value-type="float" office:value="2309">
            <text:p>2309</text:p>
          </table:table-cell>
          <table:table-cell table:number-columns-repeated="3"/>
          <table:table-cell office:value-type="float" office:value="-3120">
            <text:p>-3120</text:p>
          </table:table-cell>
          <table:table-cell table:formula="of:=SUM([.C21:.H21])" office:value-type="float" office:value="0">
            <text:p>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omestic priv.bonds</text:p>
          </table:table-cell>
          <table:table-cell/>
          <table:table-cell office:value-type="float" office:value="-4706">
            <text:p>-4706</text:p>
          </table:table-cell>
          <table:table-cell table:number-columns-repeated="3"/>
          <table:table-cell office:value-type="float" office:value="4706">
            <text:p>4706</text:p>
          </table:table-cell>
          <table:table-cell table:formula="of:=SUM([.C22:.H22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Gov. bonds</text:p>
          </table:table-cell>
          <table:table-cell table:number-columns-repeated="2"/>
          <table:table-cell office:value-type="float" office:value="7099">
            <text:p>7099</text:p>
          </table:table-cell>
          <table:table-cell/>
          <table:table-cell office:value-type="float" office:value="-8621">
            <text:p>-8621</text:p>
          </table:table-cell>
          <table:table-cell table:formula="of:=+8621-7099" office:value-type="float" office:value="1522">
            <text:p>1522</text:p>
          </table:table-cell>
          <table:table-cell table:formula="of:=SUM([.C23:.H23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Loans</text:p>
          </table:table-cell>
          <table:table-cell office:value-type="float" office:value="-4037">
            <text:p>-4037</text:p>
          </table:table-cell>
          <table:table-cell office:value-type="float" office:value="-1495">
            <text:p>-1495</text:p>
          </table:table-cell>
          <table:table-cell table:formula="of:=+6673-[.E25]" office:value-type="float" office:value="6180">
            <text:p>6180</text:p>
          </table:table-cell>
          <table:table-cell/>
          <table:table-cell office:value-type="float" office:value="-647">
            <text:p>-647</text:p>
          </table:table-cell>
          <table:table-cell/>
          <table:table-cell table:formula="of:=SUM([.C24:.H24])" office:value-type="float" office:value="1">
            <text:p>1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oans to RoW</text:p>
          </table:table-cell>
          <table:table-cell/>
          <table:table-cell table:style-name="Default"/>
          <table:table-cell office:value-type="float" office:value="493">
            <text:p>493</text:p>
          </table:table-cell>
          <table:table-cell table:number-columns-repeated="2"/>
          <table:table-cell office:value-type="float" office:value="-493">
            <text:p>-493</text:p>
          </table:table-cell>
          <table:table-cell table:formula="of:=SUM([.C25:.H25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anks equities</text:p>
          </table:table-cell>
          <table:table-cell table:number-columns-repeated="2"/>
          <table:table-cell office:value-type="float" office:value="-2009">
            <text:p>-2009</text:p>
          </table:table-cell>
          <table:table-cell table:number-columns-repeated="2"/>
          <table:table-cell office:value-type="float" office:value="2009">
            <text:p>2009</text:p>
          </table:table-cell>
          <table:table-cell table:formula="of:=SUM([.C26:.H26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on-bank equities</text:p>
          </table:table-cell>
          <table:table-cell office:value-type="float" office:value="13404">
            <text:p>13404</text:p>
          </table:table-cell>
          <table:table-cell office:value-type="float" office:value="-17788">
            <text:p>-17788</text:p>
          </table:table-cell>
          <table:table-cell table:number-columns-repeated="2"/>
          <table:table-cell office:value-type="float" office:value="434">
            <text:p>434</text:p>
          </table:table-cell>
          <table:table-cell office:value-type="float" office:value="3950">
            <text:p>3950</text:p>
          </table:table-cell>
          <table:table-cell table:formula="of:=SUM([.C27:.H27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Pension funds</text:p>
          </table:table-cell>
          <table:table-cell table:style-name="ce2" office:value-type="float" office:value="7822.467657">
            <text:p>7,822</text:p>
          </table:table-cell>
          <table:table-cell table:style-name="ce2" office:value-type="float" office:value="-1987.427925">
            <text:p>-1,987</text:p>
          </table:table-cell>
          <table:table-cell table:style-name="ce2" office:value-type="float" office:value="-5835.039732">
            <text:p>-5,835</text:p>
          </table:table-cell>
          <table:table-cell table:number-columns-repeated="3"/>
          <table:table-cell table:formula="of:=SUM([.C28:.H28]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Other net fin. Assets</text:p>
          </table:table-cell>
          <table:table-cell table:formula="of:=+[.C30]-SUM([.C18:.C28])" office:value-type="float" office:value="5086.236774">
            <text:p>5086.236774</text:p>
          </table:table-cell>
          <table:table-cell table:formula="of:=+[.D30]-SUM([.D18:.D28])" office:value-type="float" office:value="-5231.426671">
            <text:p>-5231.426671</text:p>
          </table:table-cell>
          <table:table-cell table:formula="of:=+[.E30]-SUM([.E18:.E28])" office:value-type="float" office:value="968.549358">
            <text:p>968.549358</text:p>
          </table:table-cell>
          <table:table-cell table:formula="of:=+[.F30]-SUM([.F18:.F28])" office:value-type="float" office:value="1881.497162">
            <text:p>1881.497162</text:p>
          </table:table-cell>
          <table:table-cell table:formula="of:=+[.G30]-SUM([.G18:.G28])" office:value-type="float" office:value="-1416.138066">
            <text:p>-1416.138066</text:p>
          </table:table-cell>
          <table:table-cell table:formula="of:=+[.H30]-SUM([.H18:.H28])" office:value-type="float" office:value="1982.661926">
            <text:p>1982.661926</text:p>
          </table:table-cell>
          <table:table-cell table:formula="of:=SUM([.C29:.H29])" office:value-type="float" office:value="3271.380483">
            <text:p>3271.380483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et wealth</text:p>
          </table:table-cell>
          <table:table-cell table:style-name="ce2" office:value-type="float" office:value="25652.704431">
            <text:p>25,653</text:p>
          </table:table-cell>
          <table:table-cell table:style-name="ce2" office:value-type="float" office:value="-28898.854596">
            <text:p>-28,899</text:p>
          </table:table-cell>
          <table:table-cell table:style-name="ce2" office:value-type="float" office:value="2471.509626">
            <text:p>2,472</text:p>
          </table:table-cell>
          <table:table-cell table:style-name="ce2" office:value-type="float" office:value="1344.497162">
            <text:p>1,344</text:p>
          </table:table-cell>
          <table:table-cell table:style-name="ce2" office:value-type="float" office:value="-7854.138066">
            <text:p>-7,854</text:p>
          </table:table-cell>
          <table:table-cell table:style-name="ce2" office:value-type="float" office:value="10556.661926">
            <text:p>10,557</text:p>
          </table:table-cell>
          <table:table-cell table:formula="of:=SUM([.C30:.H30])" office:value-type="float" office:value="3272.38048299999">
            <text:p>3272.380483</text:p>
          </table:table-cell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lows" table:style-name="ta1" table:print="false">
        <office:forms form:automatic-focus="false" form:apply-design-mode="false"/>
        <table:table-column table:style-name="co1" table:default-cell-style-name="ce4"/>
        <table:table-column table:style-name="co4" table:default-cell-style-name="ce4"/>
        <table:table-column table:style-name="co1" table:number-columns-repeated="1022" table:default-cell-style-name="ce4"/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<text:s text:c="16"/>B.2b - Excedente bruto de operación</text:p>
          </table:table-cell>
          <table:table-cell/>
          <table:table-cell table:style-name="ce5" table:formula="of:=+[.D3]/1000" office:value-type="float" office:value="1657.121194">
            <text:p>1,657</text:p>
          </table:table-cell>
          <table:table-cell office:value-type="float" office:value="1657121.194">
            <text:p>1657121.194</text:p>
          </table:table-cell>
          <table:table-cell table:number-columns-repeated="1020"/>
        </table:table-row>
        <table:table-row table:style-name="ro2">
          <table:table-cell office:value-type="string">
            <text:p><text:s text:c="16"/>B.3b - Ingreso mixto bruto</text:p>
          </table:table-cell>
          <table:table-cell/>
          <table:table-cell table:style-name="ce5" table:formula="of:=+[.D4]/1000" office:value-type="float" office:value="4477.10599">
            <text:p>4,477</text:p>
          </table:table-cell>
          <table:table-cell office:value-type="float" office:value="4477105.99">
            <text:p>4477105.99</text:p>
          </table:table-cell>
          <table:table-cell table:number-columns-repeated="1020"/>
        </table:table-row>
        <table:table-row table:style-name="ro2">
          <table:table-cell office:value-type="string">
            <text:p><text:s text:c="16"/>D.1 - Remuneración de los asalariados</text:p>
          </table:table-cell>
          <table:table-cell/>
          <table:table-cell table:style-name="ce5" table:formula="of:=+[.D5]/1000" office:value-type="float" office:value="5752.765529">
            <text:p>5,753</text:p>
          </table:table-cell>
          <table:table-cell office:value-type="float" office:value="5752765.529">
            <text:p>5752765.529</text:p>
          </table:table-cell>
          <table:table-cell table:number-columns-repeated="1020"/>
        </table:table-row>
        <table:table-row table:style-name="ro2">
          <table:table-cell office:value-type="string">
            <text:p><text:s text:c="16"/>D.4 - Renta de la propiedad</text:p>
          </table:table-cell>
          <table:table-cell/>
          <table:table-cell table:style-name="ce5" table:formula="of:=+[.D6]/1000" office:value-type="float" office:value="4187.512666">
            <text:p>4,188</text:p>
          </table:table-cell>
          <table:table-cell office:value-type="float" office:value="4187512.666">
            <text:p>4187512.666</text:p>
          </table:table-cell>
          <table:table-cell table:number-columns-repeated="1020"/>
        </table:table-row>
        <table:table-row table:style-name="ro2">
          <table:table-cell office:value-type="string">
            <text:p><text:s text:c="20"/>D.41 - Intereses</text:p>
          </table:table-cell>
          <table:table-cell/>
          <table:table-cell table:style-name="ce5" table:formula="of:=+[.D7]/1000" office:value-type="float" office:value="257.670652">
            <text:p>258</text:p>
          </table:table-cell>
          <table:table-cell office:value-type="float" office:value="257670.652">
            <text:p>257670.652</text:p>
          </table:table-cell>
          <table:table-cell table:number-columns-repeated="1020"/>
        </table:table-row>
        <table:table-row table:style-name="ro2">
          <table:table-cell office:value-type="string">
            <text:p><text:s text:c="20"/>D.42 - Renta distribuida de las sociedades</text:p>
          </table:table-cell>
          <table:table-cell/>
          <table:table-cell table:style-name="ce5" table:formula="of:=+[.D8]/1000" office:value-type="float" office:value="3483.939472">
            <text:p>3,484</text:p>
          </table:table-cell>
          <table:table-cell office:value-type="float" office:value="3483939.472">
            <text:p>3483939.472</text:p>
          </table:table-cell>
          <table:table-cell table:number-columns-repeated="1020"/>
        </table:table-row>
        <table:table-row table:style-name="ro2">
          <table:table-cell office:value-type="string">
            <text:p><text:s text:c="20"/>D.44 - Desembolsos por renta de las inversiones</text:p>
          </table:table-cell>
          <table:table-cell/>
          <table:table-cell table:style-name="ce5" table:formula="of:=+[.D9]/1000" office:value-type="float" office:value="404.189797">
            <text:p>404</text:p>
          </table:table-cell>
          <table:table-cell office:value-type="float" office:value="404189.797">
            <text:p>404189.797</text:p>
          </table:table-cell>
          <table:table-cell table:number-columns-repeated="1020"/>
        </table:table-row>
        <table:table-row table:style-name="ro2">
          <table:table-cell office:value-type="string">
            <text:p><text:s text:c="20"/>D.45 - Renta</text:p>
          </table:table-cell>
          <table:table-cell/>
          <table:table-cell table:style-name="ce5" table:formula="of:=+[.D10]/1000" office:value-type="float" office:value="41.712745">
            <text:p>42</text:p>
          </table:table-cell>
          <table:table-cell office:value-type="float" office:value="41712.745">
            <text:p>41712.745</text:p>
          </table:table-cell>
          <table:table-cell table:number-columns-repeated="1020"/>
        </table:table-row>
        <table:table-row table:style-name="ro2">
          <table:table-cell office:value-type="string">
            <text:p><text:s text:c="16"/>B.5b - Saldo de Ingresos primarios bruto / Ingreso nacional bruto</text:p>
          </table:table-cell>
          <table:table-cell/>
          <table:table-cell table:style-name="ce5" table:formula="of:=+[.D11]/1000" office:value-type="float" office:value="16074.505379">
            <text:p>16,075</text:p>
          </table:table-cell>
          <table:table-cell table:formula="of:=SUM([.D3:.D6])" office:value-type="float" office:value="16074505.379">
            <text:p>16074505.379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ociedad no fin.</text:p>
          </table:table-cell>
          <table:table-cell office:value-type="float" office:value="2805448.759">
            <text:p>2805448.759</text:p>
          </table:table-cell>
          <table:table-cell office:value-type="float" office:value="3058873.865">
            <text:p>3058873.865</text:p>
          </table:table-cell>
          <table:table-cell/>
          <table:table-cell table:formula="of:=([.D14]-[.C14])/1000" office:value-type="float" office:value="253.425106">
            <text:p>253.42510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ociedad fin</text:p>
          </table:table-cell>
          <table:table-cell office:value-type="float" office:value="8372.598">
            <text:p>8372.598</text:p>
          </table:table-cell>
          <table:table-cell office:value-type="float" office:value="9146.036">
            <text:p>9146.036</text:p>
          </table:table-cell>
          <table:table-cell/>
          <table:table-cell table:formula="of:=([.D15]-[.C15])/1000" office:value-type="float" office:value="0.773438">
            <text:p>0.773438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esto del mundo</text:p>
          </table:table-cell>
          <table:table-cell office:value-type="float" office:value="20324.76">
            <text:p>20324.76</text:p>
          </table:table-cell>
          <table:table-cell office:value-type="float" office:value="125946.303">
            <text:p>125946.303</text:p>
          </table:table-cell>
          <table:table-cell/>
          <table:table-cell table:formula="of:=([.D16]-[.C16])/1000" office:value-type="float" office:value="105.621543">
            <text:p>105.621543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INTEREST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ciedad fin</text:p>
          </table:table-cell>
          <table:table-cell office:value-type="float" office:value="426945.093">
            <text:p>426945.093</text:p>
          </table:table-cell>
          <table:table-cell office:value-type="float" office:value="693974.075">
            <text:p>693974.075</text:p>
          </table:table-cell>
          <table:table-cell/>
          <table:table-cell table:style-name="ce5" table:formula="of:=+[.C20]/1000" office:value-type="float" office:value="426.945093">
            <text:p>427</text:p>
          </table:table-cell>
          <table:table-cell table:style-name="ce5" table:formula="of:=+[.D20]/1000" office:value-type="float" office:value="693.974075">
            <text:p>69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ogares</text:p>
          </table:table-cell>
          <table:table-cell office:value-type="float" office:value="50920.203">
            <text:p>50920.203</text:p>
          </table:table-cell>
          <table:table-cell office:value-type="float" office:value="257670.652">
            <text:p>257670.652</text:p>
          </table:table-cell>
          <table:table-cell/>
          <table:table-cell table:style-name="ce5" table:formula="of:=+[.C21]/1000" office:value-type="float" office:value="50.920203">
            <text:p>51</text:p>
          </table:table-cell>
          <table:table-cell table:style-name="ce5" table:formula="of:=+[.D21]/1000" office:value-type="float" office:value="257.670652">
            <text:p>258</text:p>
          </table:table-cell>
          <table:table-cell/>
          <table:table-cell table:formula="of:=+0.1*['sfc-bs'.C24]" office:value-type="float" office:value="-403.7">
            <text:p>-403.7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Soc.no fin.</text:p>
          </table:table-cell>
          <table:table-cell office:value-type="float" office:value="897107.195">
            <text:p>897107.195</text:p>
          </table:table-cell>
          <table:table-cell office:value-type="float" office:value="1491769.842">
            <text:p>1491769.842</text:p>
          </table:table-cell>
          <table:table-cell/>
          <table:table-cell table:style-name="ce5" table:formula="of:=+[.C22]/1000" office:value-type="float" office:value="897.107195">
            <text:p>897</text:p>
          </table:table-cell>
          <table:table-cell table:style-name="ce5" table:formula="of:=+[.D22]/1000" office:value-type="float" office:value="1491.769842">
            <text:p>1,49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Gobierno</text:p>
          </table:table-cell>
          <table:table-cell office:value-type="float" office:value="544914.732">
            <text:p>544914.732</text:p>
          </table:table-cell>
          <table:table-cell office:value-type="float" office:value="75498.226">
            <text:p>75498.226</text:p>
          </table:table-cell>
          <table:table-cell/>
          <table:table-cell table:style-name="ce5" table:formula="of:=+[.C23]/1000" office:value-type="float" office:value="544.914732">
            <text:p>545</text:p>
          </table:table-cell>
          <table:table-cell table:style-name="ce5" table:formula="of:=+[.D23]/1000" office:value-type="float" office:value="75.498226">
            <text:p>7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sto del mundo</text:p>
          </table:table-cell>
          <table:table-cell office:value-type="float" office:value="71867.816">
            <text:p>71867.816</text:p>
          </table:table-cell>
          <table:table-cell office:value-type="float" office:value="407662.234">
            <text:p>407662.234</text:p>
          </table:table-cell>
          <table:table-cell/>
          <table:table-cell table:style-name="ce5" table:formula="of:=+[.C24]/1000" office:value-type="float" office:value="71.867816">
            <text:p>72</text:p>
          </table:table-cell>
          <table:table-cell table:style-name="ce5" table:formula="of:=+[.D24]/1000" office:value-type="float" office:value="407.662234">
            <text:p>40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formula="of:=SUM([.F20:.F24])" office:value-type="float" office:value="1991.755039">
            <text:p>1991.755039</text:p>
          </table:table-cell>
          <table:table-cell table:formula="of:=SUM([.G20:.G24])" office:value-type="float" office:value="2926.575029">
            <text:p>2926.575029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2/18/2019</text:date>, <text:time>17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naro Zezza</meta:initial-creator>
    <meta:creation-date>2019-02-13T18:43:43.50</meta:creation-date>
    <dc:date>2019-02-18T17:13:02.37</dc:date>
    <dc:creator>Gennaro Zezza</dc:creator>
    <meta:editing-duration>P1DT10H11M23S</meta:editing-duration>
    <meta:editing-cycles>6</meta:editing-cycles>
    <meta:generator>OpenOffice/4.1.6$Win32 OpenOffice.org_project/416m1$Build-9790</meta:generator>
    <meta:document-statistic meta:table-count="4" meta:cell-count="506" meta:object-count="0"/>
  </office:meta>
</office:document-meta>
</file>